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891d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38ce7f"/>
    </style:style>
    <style:style style:name="T13" style:family="text">
      <style:text-properties officeooo:rsid="023aad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911</text:span>/201<text:span text:style-name="T4">3</text:span><text:tab/><text:tab/><text:tab/><text:tab/><text:tab/> <text:s text:c="5"/>Novo Hamburgo, <text:span text:style-name="T11">1</text:span><text:span text:style-name="T12">6</text:span><text:span text:style-name="T11"> de agost</text:span><text:span text:style-name="T7">o</text:span> de 201<text:span text:style-name="T3">3</text:span>.</text:p>
      <text:p text:style-name="P20"/>
      <text:p text:style-name="P13"/>
      <text:p text:style-name="P13"/>
      <text:p text:style-name="P13"/>
      <text:p text:style-name="P16"><text:span text:style-name="T10">Ao</text:span><text:span text:style-name="T6"> </text:span><text:span text:style-name="T10">Exmo. Sr.</text:span></text:p>
      <text:p text:style-name="P19">JOSÉ LUIS LAUERMANN</text:p>
      <text:p text:style-name="P19">Prefeito Municipal</text:p>
      <text:p text:style-name="P17">Novo Hamburgo – RS</text:p>
      <text:p text:style-name="P18"/>
      <text:p text:style-name="P10"><text:s/></text:p>
      <text:p text:style-name="P11"/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8">Senhor Prefeito</text:span>:</text:p>
      <text:p text:style-name="P6"/>
      <text:p text:style-name="P6"/>
      <text:p text:style-name="P7"><text:span text:style-name="T2">Encaminhamos a Vossa </text:span><text:span text:style-name="T8">Excelência</text:span><text:span text:style-name="T2"> cópia d</text:span><text:span text:style-name="T8">o Projeto de Lei</text:span><text:span text:style-name="T2"> nº </text:span><text:span text:style-name="T11">64</text:span><text:span text:style-name="T2">/201</text:span><text:span text:style-name="T5">3</text:span><text:span text:style-name="T2">, </text:span><text:span text:style-name="T8">que “</text:span><text:span text:style-name="T11">concede auxílio financeiro a entidades que menciona, aponta recurso e dá outras providências</text:span><text:span text:style-name="T8">”, </text:span><text:span text:style-name="T11">o</text:span><text:span text:style-name="T8"> qual foi aprovad</text:span><text:span text:style-name="T11">o</text:span><text:span text:style-name="T8">.</text:span></text:p>
      <text:p text:style-name="P23"/>
      <text:p text:style-name="P12">Atenciosamente,</text:p>
      <text:p text:style-name="P8"/>
      <text:p text:style-name="P8"/>
      <text:p text:style-name="P21"/>
      <text:p text:style-name="P22"><text:span text:style-name="T9">ANTONIO LUCAS</text:span>,</text:p>
      <text:p text:style-name="P22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8" meta: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