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1f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1f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80cfd"/>
    </style:style>
    <style:style style:name="T17" style:family="text">
      <style:text-properties officeooo:rsid="00885fc2"/>
    </style:style>
    <style:style style:name="T18" style:family="text">
      <style:text-properties officeooo:rsid="008a2703"/>
    </style:style>
    <style:style style:name="T19" style:family="text">
      <style:text-properties officeooo:rsid="008a8224"/>
    </style:style>
    <style:style style:name="T20" style:family="text">
      <style:text-properties officeooo:rsid="008c0b65"/>
    </style:style>
    <style:style style:name="T21" style:family="text">
      <style:text-properties officeooo:rsid="008da5a7"/>
    </style:style>
    <style:style style:name="T22" style:family="text">
      <style:text-properties officeooo:rsid="008ef12e"/>
    </style:style>
    <style:style style:name="T23" style:family="text">
      <style:text-properties officeooo:rsid="0091d401"/>
    </style:style>
    <style:style style:name="T24" style:family="text">
      <style:text-properties officeooo:rsid="0091fe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5">9</text:span><text:span text:style-name="T23">21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4">NOVO DENTE PLANOS ODONTOLÓGICOS</text:span></text:p>
      <text:p text:style-name="P24"><text:span text:style-name="T19">Rua </text:span><text:span text:style-name="T24">Fredrico Linck, 714, sala 302</text:span></text:p>
      <text:p text:style-name="P12">Novo Hamburgo - RS</text:p>
      <text:p text:style-name="P7"><text:span text:style-name="T13">93</text:span><text:span text:style-name="T24">336-002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20">3</text:span><text:span text:style-name="T24">4</text:span>/2013, de autoria do vereador <text:span text:style-name="T12">Gerson Peteffi</text:span>, que “<text:span text:style-name="T24">Requer Voto de Congratulações à NOVO DENTE PLANOS ODONTOLÓGICO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5:16:00</dc:date>
    <meta:printed-by>Ana Santos</meta:printed-by>
    <meta:print-date>2013-08-14T15:11:26</meta:print-date>
    <dc:language>pt-BR</dc:language>
    <meta:editing-cycles>165</meta:editing-cycles>
    <meta:editing-duration>PT05H44M35S</meta:editing-duration>
    <meta:document-statistic meta:table-count="0" meta:image-count="1" meta:object-count="0" meta:page-count="1" meta:paragraph-count="18" meta:word-count="136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