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94d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8a8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94d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1e9c8"/>
    </style:style>
    <style:style style:name="T10" style:family="text">
      <style:text-properties officeooo:rsid="004365de"/>
    </style:style>
    <style:style style:name="T11" style:family="text">
      <style:text-properties officeooo:rsid="004732a1"/>
    </style:style>
    <style:style style:name="T12" style:family="text">
      <style:text-properties officeooo:rsid="00475b2b"/>
    </style:style>
    <style:style style:name="T13" style:family="text">
      <style:text-properties officeooo:rsid="0047896e"/>
    </style:style>
    <style:style style:name="T14" style:family="text">
      <style:text-properties officeooo:rsid="00638049"/>
    </style:style>
    <style:style style:name="T15" style:family="text">
      <style:text-properties officeooo:rsid="0080b332"/>
    </style:style>
    <style:style style:name="T16" style:family="text">
      <style:text-properties officeooo:rsid="00885fc2"/>
    </style:style>
    <style:style style:name="T17" style:family="text">
      <style:text-properties officeooo:rsid="008a2703"/>
    </style:style>
    <style:style style:name="T18" style:family="text">
      <style:text-properties officeooo:rsid="008a8224"/>
    </style:style>
    <style:style style:name="T19" style:family="text">
      <style:text-properties officeooo:rsid="008c0b65"/>
    </style:style>
    <style:style style:name="T20" style:family="text">
      <style:text-properties officeooo:rsid="008da5a7"/>
    </style:style>
    <style:style style:name="T21" style:family="text">
      <style:text-properties officeooo:rsid="008ef12e"/>
    </style:style>
    <style:style style:name="T22" style:family="text">
      <style:text-properties officeooo:rsid="0091d401"/>
    </style:style>
    <style:style style:name="T23" style:family="text">
      <style:text-properties officeooo:rsid="0091fe58"/>
    </style:style>
    <style:style style:name="T24" style:family="text">
      <style:text-properties officeooo:rsid="00945b1b"/>
    </style:style>
    <style:style style:name="T25" style:family="text">
      <style:text-properties officeooo:rsid="0094de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15">9</text:span><text:span text:style-name="T22">2</text:span><text:span text:style-name="T25">6</text:span>/201<text:span text:style-name="T3">3</text:span><text:tab/> <text:s text:c="53"/>Novo Hamburgo, <text:span text:style-name="T8">1</text:span><text:span text:style-name="T11">6</text:span> <text:span text:style-name="T2">d</text:span>e <text:span text:style-name="T6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3"><text:span text:style-name="T25">MULTIFORTE ESQUADRIAS METÁLICAS</text:span></text:p>
      <text:p text:style-name="P24"><text:span text:style-name="T18">Rua </text:span><text:span text:style-name="T25">Dr. Karl Wilhelm Schinke, 100</text:span></text:p>
      <text:p text:style-name="P12">Novo Hamburgo - RS</text:p>
      <text:p text:style-name="P7"><text:span text:style-name="T13">93</text:span><text:span text:style-name="T25">415-240</text:span></text:p>
      <text:p text:style-name="P6"/>
      <text:p text:style-name="P9"/>
      <text:p text:style-name="P20"/>
      <text:p text:style-name="P14"><text:span text:style-name="T7">Prezado</text:span><text:span text:style-name="T9">s</text:span><text:span text:style-name="T7"> Senhor</text:span><text:span text:style-name="T9">es</text:span>:</text:p>
      <text:p text:style-name="P17"/>
      <text:p text:style-name="P25">Encaminhamos a Vossa<text:span text:style-name="T10">s</text:span> Senhoria<text:span text:style-name="T10">s</text:span> cópia do Requerimento nº <text:span text:style-name="T14">8</text:span><text:span text:style-name="T19">3</text:span><text:span text:style-name="T25">7</text:span>/2013, de autoria do vereador <text:span text:style-name="T12">Gerson Peteffi</text:span>, que “<text:span text:style-name="T25">Requer Voto de Congratulações à MULTIFORTE ESQUADRIAS METÁLICAS, pela conquista do Prêmio Top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4T15:23:32</dc:date>
    <meta:printed-by>Ana Santos</meta:printed-by>
    <meta:print-date>2013-08-14T15:18:59</meta:print-date>
    <dc:language>pt-BR</dc:language>
    <meta:editing-cycles>168</meta:editing-cycles>
    <meta:editing-duration>PT05H52M07S</meta:editing-duration>
    <meta:document-statistic meta:table-count="0" meta:image-count="1" meta:object-count="0" meta:page-count="1" meta:paragraph-count="18" meta:word-count="133" meta:character-count="8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