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b8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b8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a8224"/>
    </style:style>
    <style:style style:name="T17" style:family="text">
      <style:text-properties officeooo:rsid="008c0b65"/>
    </style:style>
    <style:style style:name="T18" style:family="text">
      <style:text-properties officeooo:rsid="008da5a7"/>
    </style:style>
    <style:style style:name="T19" style:family="text">
      <style:text-properties officeooo:rsid="008ef12e"/>
    </style:style>
    <style:style style:name="T20" style:family="text">
      <style:text-properties officeooo:rsid="0091d401"/>
    </style:style>
    <style:style style:name="T21" style:family="text">
      <style:text-properties officeooo:rsid="0091fe58"/>
    </style:style>
    <style:style style:name="T22" style:family="text">
      <style:text-properties officeooo:rsid="00945b1b"/>
    </style:style>
    <style:style style:name="T23" style:family="text">
      <style:text-properties officeooo:rsid="0094de32"/>
    </style:style>
    <style:style style:name="T24" style:family="text">
      <style:text-properties officeooo:rsid="0096dad6"/>
    </style:style>
    <style:style style:name="T25" style:family="text">
      <style:text-properties officeooo:rsid="009712b1"/>
    </style:style>
    <style:style style:name="T26" style:family="text">
      <style:text-properties officeooo:rsid="0098b866"/>
    </style:style>
    <style:style style:name="T27" style:family="text">
      <style:text-properties officeooo:rsid="009b8661"/>
    </style:style>
    <style:style style:name="T28" style:family="text">
      <style:text-properties officeooo:rsid="009d30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5">9</text:span><text:span text:style-name="T27">30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7">À Direção</text:p>
      <text:p text:style-name="P22"><text:span text:style-name="T27">RÁDIO 88.7 FM </text:span></text:p>
      <text:p text:style-name="P23"><text:span text:style-name="T28">Rua David Canabarro, 37</text:span></text:p>
      <text:p text:style-name="P11">Novo Hamburgo - RS</text:p>
      <text:p text:style-name="P25"><text:span text:style-name="T28">93510-020</text:span></text:p>
      <text:p text:style-name="P6"/>
      <text:p text:style-name="P8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4">Encaminhamos a Vossa<text:span text:style-name="T10">s</text:span> Senhoria<text:span text:style-name="T10">s</text:span> cópia do Requerimento nº <text:span text:style-name="T14">8</text:span><text:span text:style-name="T26">4</text:span><text:span text:style-name="T27">3</text:span>/2013, de autoria do vereador <text:span text:style-name="T12">Gerson Peteffi</text:span>, que “<text:span text:style-name="T27">Requer Voto de Congratulações à RÁDIO 88.7 FM - RÁDIO FM LOCAL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6:21:17</dc:date>
    <meta:printed-by>Ana Santos</meta:printed-by>
    <meta:print-date>2013-08-14T16:16:05</meta:print-date>
    <dc:language>pt-BR</dc:language>
    <meta:editing-cycles>174</meta:editing-cycles>
    <meta:editing-duration>PT06H49M52S</meta:editing-duration>
    <meta:document-statistic meta:table-count="0" meta:image-count="1" meta:object-count="0" meta:page-count="1" meta:paragraph-count="18" meta:word-count="136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