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bc2e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c2e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bc2eb"/>
    </style:style>
    <style:style style:name="T23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1f4b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0bc2e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bold" officeooo:rsid="0001f4b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932/</text:span>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19"><text:span text:style-name="T22">RAFA VÍDEO MAKER - VÍDEO PRODUTORA</text:span></text:p>
      <text:p text:style-name="P21">Rua <text:span text:style-name="T22">Dos Pinheiros, 824</text:span></text:p>
      <text:p text:style-name="P10"><text:span text:style-name="T18">B</text:span>airro <text:span text:style-name="T22">Ideal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16">3</text:span><text:span text:style-name="T21">3</text:span><text:span text:style-name="T17">2-</text:span><text:span text:style-name="T22">01</text:span><text:span text:style-name="T21">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44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5">Requer Voto de Congratulações à RAFA VÍDEO MAKER - VÍDEO PRODUTORA, pela conquista do Prêmio Top de Marcas/2013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