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d32d8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0a2177" officeooo:paragraph-rsid="020a2177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0ba4d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a2177" officeooo:paragraph-rsid="020ba4da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0ba4da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cfda80"/>
    </style:style>
    <style:style style:name="T11" style:family="text">
      <style:text-properties officeooo:rsid="01d84770"/>
    </style:style>
    <style:style style:name="T12" style:family="text">
      <style:text-properties officeooo:rsid="01dd4e8b"/>
    </style:style>
    <style:style style:name="T13" style:family="text">
      <style:text-properties officeooo:rsid="01dddc8a"/>
    </style:style>
    <style:style style:name="T14" style:family="text">
      <style:text-properties officeooo:rsid="01ffa914"/>
    </style:style>
    <style:style style:name="T15" style:family="text">
      <style:text-properties officeooo:rsid="001874f1"/>
    </style:style>
    <style:style style:name="T16" style:family="text">
      <style:text-properties officeooo:rsid="00199eeb"/>
    </style:style>
    <style:style style:name="T17" style:family="text">
      <style:text-properties officeooo:rsid="001a9654"/>
    </style:style>
    <style:style style:name="T18" style:family="text">
      <style:text-properties officeooo:rsid="0203c797"/>
    </style:style>
    <style:style style:name="T19" style:family="text">
      <style:text-properties officeooo:rsid="020465c9"/>
    </style:style>
    <style:style style:name="T20" style:family="text">
      <style:text-properties officeooo:rsid="02082722"/>
    </style:style>
    <style:style style:name="T21" style:family="text">
      <style:text-properties officeooo:rsid="020a2177"/>
    </style:style>
    <style:style style:name="T22" style:family="text">
      <style:text-properties officeooo:rsid="020ba4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22">934</text:span>/<text:span text:style-name="T18">20</text:span>1<text:span text:style-name="T5">3</text:span><text:tab/><text:tab/><text:tab/><text:tab/><text:tab/> <text:s text:c="5"/>Novo Hamburgo, <text:span text:style-name="T21">16</text:span> de <text:span text:style-name="T20">agosto</text:span> de 201<text:span text:style-name="T4">3</text:span>.</text:p>
      <text:p text:style-name="P15"/>
      <text:p text:style-name="P11"/>
      <text:p text:style-name="P11"/>
      <text:p text:style-name="P11"/>
      <text:p text:style-name="P14">À<text:span text:style-name="T11"> </text:span><text:span text:style-name="T13">Direção</text:span></text:p>
      <text:p text:style-name="P20"><text:span text:style-name="T22">ORTOPEDIA MARCÍLIO DIAS - CLÍNICA ORTOPÉDICA</text:span></text:p>
      <text:p text:style-name="P18">Rua <text:span text:style-name="T22">Marcílio Dias, 1805</text:span></text:p>
      <text:p text:style-name="P19"><text:span text:style-name="T22">Centro</text:span></text:p>
      <text:p text:style-name="P9"><text:span text:style-name="T14">Novo Hamburgo </text:span><text:span text:style-name="T18">- </text:span><text:span text:style-name="T14">RS </text:span></text:p>
      <text:p text:style-name="P9"><text:span text:style-name="T15">93.</text:span><text:span text:style-name="T22">410-190</text:span></text:p>
      <text:p text:style-name="P8"/>
      <text:p text:style-name="P13"/>
      <text:p text:style-name="P13"/>
      <text:p text:style-name="P12"/>
      <text:p text:style-name="P6"/>
      <text:p text:style-name="P6"/>
      <text:p text:style-name="P6"/>
      <text:p text:style-name="P6"><text:span text:style-name="T10">Prezad</text:span><text:span text:style-name="T12">o</text:span><text:span text:style-name="T10">s </text:span><text:span text:style-name="T12">Senhores</text:span>:</text:p>
      <text:p text:style-name="P6"/>
      <text:p text:style-name="P21"><text:span text:style-name="T2">Encaminhamos a Vossa</text:span><text:span text:style-name="T9">s</text:span><text:span text:style-name="T2"> Senhoria</text:span><text:span text:style-name="T9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21">8</text:span><text:span text:style-name="T22">46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19">V</text:span><text:span text:style-name="T2">ereador </text:span><text:span text:style-name="T21">Gerson Peteffi</text:span><text:span text:style-name="T2">, que “</text:span><text:span text:style-name="T22">Requer Voto de Congratulações à ORTOPEDIA MARCÍLIO DIAS - CLÍNICA ORTOPÉDICA, pela conquista do Prêmio Top de Marcas/2013.</text:span><text:span text:style-name="T2">”.</text:span></text:p>
      <text:p text:style-name="P10">Atenciosamente,</text:p>
      <text:p text:style-name="P7"/>
      <text:p text:style-name="P16"/>
      <text:p text:style-name="P17"><text:span text:style-name="T8">ANTONIO LUCAS</text:span>,</text:p>
      <text:p text:style-name="P17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9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9" meta:character-count="8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