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ad6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ad6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c2c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638049"/>
    </style:style>
    <style:style style:name="T14" style:family="text">
      <style:text-properties officeooo:rsid="0080b332"/>
    </style:style>
    <style:style style:name="T15" style:family="text">
      <style:text-properties officeooo:rsid="0098b866"/>
    </style:style>
    <style:style style:name="T16" style:family="text">
      <style:text-properties officeooo:rsid="009b8661"/>
    </style:style>
    <style:style style:name="T17" style:family="text">
      <style:text-properties officeooo:rsid="009d3049"/>
    </style:style>
    <style:style style:name="T18" style:family="text">
      <style:text-properties officeooo:rsid="00a0b577"/>
    </style:style>
    <style:style style:name="T19" style:family="text">
      <style:text-properties officeooo:rsid="00a26a10"/>
    </style:style>
    <style:style style:name="T20" style:family="text">
      <style:text-properties officeooo:rsid="00a3f3e9"/>
    </style:style>
    <style:style style:name="T21" style:family="text">
      <style:text-properties officeooo:rsid="00a557ce"/>
    </style:style>
    <style:style style:name="T22" style:family="text">
      <style:text-properties officeooo:rsid="00a6c2a0"/>
    </style:style>
    <style:style style:name="T23" style:family="text">
      <style:text-properties officeooo:rsid="00a964c9"/>
    </style:style>
    <style:style style:name="T24" style:family="text">
      <style:text-properties officeooo:rsid="00aaf922"/>
    </style:style>
    <style:style style:name="T25" style:family="text">
      <style:text-properties officeooo:rsid="00ac2c7a"/>
    </style:style>
    <style:style style:name="T26" style:family="text">
      <style:text-properties officeooo:rsid="00ad6d02"/>
    </style:style>
    <style:style style:name="T27" style:family="text">
      <style:text-properties officeooo:rsid="00af42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4">9</text:span><text:span text:style-name="T16">3</text:span><text:span text:style-name="T27">8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1"/>
      <text:p text:style-name="P7">À Direção</text:p>
      <text:p text:style-name="P22"><text:span text:style-name="T26">RITMO VEÍCULOS</text:span></text:p>
      <text:p text:style-name="P23"><text:span text:style-name="T26">Av. Nações Unidas, 4155</text:span></text:p>
      <text:p text:style-name="P11"><text:span text:style-name="T26">Novo Hamburgo</text:span> - RS</text:p>
      <text:p text:style-name="P25"><text:span text:style-name="T17">93</text:span><text:span text:style-name="T24">320-</text:span><text:span text:style-name="T26">021</text:span></text:p>
      <text:p text:style-name="P6"/>
      <text:p text:style-name="P8"/>
      <text:p text:style-name="P19"/>
      <text:p text:style-name="P13"><text:span text:style-name="T7">Prezado</text:span><text:span text:style-name="T9">s</text:span><text:span text:style-name="T7"> Senhor</text:span><text:span text:style-name="T9">es</text:span>:</text:p>
      <text:p text:style-name="P16"/>
      <text:p text:style-name="P24">Encaminhamos a Vossa<text:span text:style-name="T10">s</text:span> Senhoria<text:span text:style-name="T10">s</text:span> cópia do Requerimento nº <text:span text:style-name="T13">8</text:span><text:span text:style-name="T15">4</text:span><text:span text:style-name="T25">9</text:span>/2013, de autoria do vereador <text:span text:style-name="T12">Gerson Peteffi</text:span>, que “<text:span text:style-name="T25">Requer Voto de Congratulações à RITMO VEÍCULOS CONCESSIONÁRIA,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6:49:06</dc:date>
    <meta:printed-by>Ana Santos</meta:printed-by>
    <meta:print-date>2013-08-14T16:48:53</meta:print-date>
    <dc:language>pt-BR</dc:language>
    <meta:editing-cycles>185</meta:editing-cycles>
    <meta:editing-duration>PT07H17M41S</meta:editing-duration>
    <meta:document-statistic meta:table-count="0" meta:image-count="1" meta:object-count="0" meta:page-count="1" meta:paragraph-count="18" meta:word-count="131" meta: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