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a744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a7b00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a7b0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a7447"/>
    </style:style>
    <style:style style:name="T23" style:family="text">
      <style:text-properties officeooo:rsid="020a7b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2">93</text:span><text:span text:style-name="T23">9</text:span>/<text:span text:style-name="T18">20</text:span>1<text:span text:style-name="T5">3</text:span><text:tab/><text:tab/><text:tab/><text:tab/><text:tab/> <text:s text:c="5"/>Novo Hamburgo, <text:span text:style-name="T21">16</text:span> de <text:span text:style-name="T20">agosto</text:span> de 201<text:span text:style-name="T4">3</text:span>.</text:p>
      <text:p text:style-name="P15"/>
      <text:p text:style-name="P11"/>
      <text:p text:style-name="P11"/>
      <text:p text:style-name="P11"/>
      <text:p text:style-name="P14">À<text:span text:style-name="T11"> </text:span><text:span text:style-name="T13">Direção</text:span></text:p>
      <text:p text:style-name="P20"><text:span text:style-name="T23">REQUINTE &amp; <text:s/>SABOR PADARIA</text:span></text:p>
      <text:p text:style-name="P18">Rua <text:span text:style-name="T23">Gomes Portinho, 1208</text:span></text:p>
      <text:p text:style-name="P19"><text:span text:style-name="T22">Centro</text:span></text:p>
      <text:p text:style-name="P9"><text:span text:style-name="T14">Novo Hamburgo </text:span><text:span text:style-name="T18">- </text:span><text:span text:style-name="T14">RS </text:span></text:p>
      <text:p text:style-name="P9"><text:span text:style-name="T15">93.</text:span><text:span text:style-name="T22">5</text:span><text:span text:style-name="T23">48</text:span><text:span text:style-name="T22">-</text:span><text:span text:style-name="T23">3</text:span><text:span text:style-name="T22">70</text:span></text:p>
      <text:p text:style-name="P8"/>
      <text:p text:style-name="P13"/>
      <text:p text:style-name="P13"/>
      <text:p text:style-name="P12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21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8</text:span><text:span text:style-name="T22">5</text:span><text:span text:style-name="T23">1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1">Gerson Peteffi</text:span><text:span text:style-name="T2">, que “</text:span><text:span text:style-name="T23">Requer Voto de Congratulações à REQUINTE &amp; <text:s/>SABOR PADARIA, pela conquista do Prêmio Top de Marcas/2013</text:span><text:span text:style-name="T2">”.</text:span></text:p>
      <text:p text:style-name="P10">Atenciosamente,</text:p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14T16:47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5" meta:character-count="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