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e3565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a74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e3565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e356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a7447"/>
    </style:style>
    <style:style style:name="T23" style:family="text">
      <style:text-properties officeooo:rsid="020a7b00"/>
    </style:style>
    <style:style style:name="T24" style:family="text">
      <style:text-properties officeooo:rsid="020c6f34"/>
    </style:style>
    <style:style style:name="T25" style:family="text">
      <style:text-properties officeooo:rsid="020e3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9</text:span><text:span text:style-name="T24">4</text:span><text:span text:style-name="T25">1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5"/>
      <text:p text:style-name="P11"/>
      <text:p text:style-name="P11"/>
      <text:p text:style-name="P11"/>
      <text:p text:style-name="P14">À<text:span text:style-name="T11"> </text:span><text:span text:style-name="T13">Direção</text:span></text:p>
      <text:p text:style-name="P20"><text:span text:style-name="T25">RTP REBOBINAGEM DE MOTORES ELÉTRICOS</text:span></text:p>
      <text:p text:style-name="P18"><text:span text:style-name="T25">Rua Minuano, 979</text:span></text:p>
      <text:p text:style-name="P19"><text:span text:style-name="T24">Bairro </text:span><text:span text:style-name="T25">Liberdade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4">33</text:span><text:span text:style-name="T25">0</text:span><text:span text:style-name="T24">-</text:span><text:span text:style-name="T25">150</text:span></text:p>
      <text:p text:style-name="P8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1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5</text:span><text:span text:style-name="T25">4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5">Requer Voto de Congratulações à RTP REBOBINAGEM DE MOTORES ELÉTRICOS, pela conquista do Prêmio Top de Marcas/2013</text:span><text:span text:style-name="T2">”.</text:span></text:p>
      <text:p text:style-name="P10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7:02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