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9d3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b44bed" officeooo:paragraph-rsid="00bae2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b44bed" officeooo:paragraph-rsid="00b44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bae2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638049"/>
    </style:style>
    <style:style style:name="T14" style:family="text">
      <style:text-properties officeooo:rsid="0080b332"/>
    </style:style>
    <style:style style:name="T15" style:family="text">
      <style:text-properties officeooo:rsid="009d3049"/>
    </style:style>
    <style:style style:name="T16" style:family="text">
      <style:text-properties officeooo:rsid="00ad6d02"/>
    </style:style>
    <style:style style:name="T17" style:family="text">
      <style:text-properties officeooo:rsid="00b2f852"/>
    </style:style>
    <style:style style:name="T18" style:family="text">
      <style:text-properties officeooo:rsid="00b30463"/>
    </style:style>
    <style:style style:name="T19" style:family="text">
      <style:text-properties officeooo:rsid="00b3c805"/>
    </style:style>
    <style:style style:name="T20" style:family="text">
      <style:text-properties officeooo:rsid="00b44bed"/>
    </style:style>
    <style:style style:name="T21" style:family="text">
      <style:text-properties officeooo:rsid="00b5e11a"/>
    </style:style>
    <style:style style:name="T22" style:family="text">
      <style:text-properties officeooo:rsid="00b955aa"/>
    </style:style>
    <style:style style:name="T23" style:family="text">
      <style:text-properties officeooo:rsid="00bae2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4">9</text:span><text:span text:style-name="T17">4</text:span><text:span text:style-name="T22">9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3">PROGRAMA VIVER BEM</text:span></text:p>
      <text:p text:style-name="P24">Rua <text:span text:style-name="T23">Joaquim Pedro Soares, 560, 5º andar</text:span></text:p>
      <text:p text:style-name="P12"><text:span text:style-name="T16">Novo Hamburgo</text:span> - RS</text:p>
      <text:p text:style-name="P7"><text:span text:style-name="T15">93</text:span><text:span text:style-name="T23">510-320</text:span></text:p>
      <text:p text:style-name="P6"/>
      <text:p text:style-name="P9"/>
      <text:p text:style-name="P20"/>
      <text:p text:style-name="P14"><text:span text:style-name="T7">Prezado</text:span><text:span text:style-name="T9">s</text:span><text:span text:style-name="T7"> Senhor</text:span><text:span text:style-name="T9">es</text:span>:</text:p>
      <text:p text:style-name="P17"/>
      <text:p text:style-name="P25">Encaminhamos a Vossa<text:span text:style-name="T10">s</text:span> Senhoria<text:span text:style-name="T10">s</text:span> cópia do Requerimento nº <text:span text:style-name="T13">8</text:span><text:span text:style-name="T23">63</text:span>/2013, de autoria do vereador <text:span text:style-name="T12">Gerson Peteffi</text:span>, que “<text:span text:style-name="T23">Requer Voto de Congratulações ao PROGRAMA VIVER BEM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7:53:14</dc:date>
    <meta:printed-by>Ana Santos</meta:printed-by>
    <meta:print-date>2013-08-14T17:09:28</meta:print-date>
    <dc:language>pt-BR</dc:language>
    <meta:editing-cycles>191</meta:editing-cycles>
    <meta:editing-duration>PT07H49M42S</meta:editing-duration>
    <meta:document-statistic meta:table-count="0" meta:image-count="1" meta:object-count="0" meta:page-count="1" meta:paragraph-count="18" meta:word-count="135" meta:character-count="8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