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b8f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b8fd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b8fd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b8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953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</text:span></text:p>
      <text:p text:style-name="P20"><text:span text:style-name="T22">VILLA BALDO CAFETERIA</text:span></text:p>
      <text:p text:style-name="P19"><text:span text:style-name="T22">Av. Pedro Adams Filho, 3912</text:span></text:p>
      <text:p text:style-name="P10"><text:span text:style-name="T18">B</text:span>airro <text:span text:style-name="T22">Pátria Nova</text:span></text:p>
      <text:p text:style-name="P9"><text:span text:style-name="T14">Novo Hamburgo </text:span><text:span text:style-name="T18">- </text:span><text:span text:style-name="T14">RS </text:span></text:p>
      <text:p text:style-name="P9"><text:span text:style-name="T15">93.</text:span><text:span text:style-name="T21">3</text:span><text:span text:style-name="T17">2</text:span><text:span text:style-name="T22">0</text:span><text:span text:style-name="T17">-</text:span><text:span text:style-name="T22">0</text:span><text:span text:style-name="T21">0</text:span><text:span text:style-name="T22">5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1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2">66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2">Requer Voto de Congratulações à VILLA BALDO CAFETERIA, pela conquista do Prêmio Top de Marcas/2013</text:span><text:span text:style-name="T2">”.</text:span></text:p>
      <text:p text:style-name="P11">Atenciosamente,</text:p>
      <text:p text:style-name="P7"/>
      <text:p text:style-name="P17"/>
      <text:p text:style-name="P18"><text:span text:style-name="T8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