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b90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b90d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b90d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b8fdf"/>
    </style:style>
    <style:style style:name="T23" style:family="text">
      <style:text-properties officeooo:rsid="020b9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95</text:span><text:span text:style-name="T23">5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</text:span></text:p>
      <text:p text:style-name="P20"><text:span text:style-name="T23">TRANSMAQ EMPRESA DE GUINDASTES E LOCAÇÃO DE EMPILHADEIRAS</text:span></text:p>
      <text:p text:style-name="P19"><text:span text:style-name="T23">Rua Vereador Darci Jaime Keller, 167</text:span></text:p>
      <text:p text:style-name="P10"><text:span text:style-name="T18">B</text:span>airro <text:span text:style-name="T23">Canudos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23">54</text:span><text:span text:style-name="T17">2-</text:span><text:span text:style-name="T22">05</text:span><text:span text:style-name="T23">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1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6</text:span><text:span text:style-name="T23">8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3">Requer Voto de Congratulações à TRANSMAQ EMPRESA DE GUINDASTES E LOCAÇÃO DE EMPILHADEIRAS, pela conquista do Prêmio Top de Marcas/2013</text:span><text:span text:style-name="T2">”.</text:span></text:p>
      <text:p text:style-name="P11">Atenciosamente,</text:p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8:06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