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3c7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0a2177" officeooo:paragraph-rsid="020b90d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a2177" officeooo:paragraph-rsid="020c463c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c463c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84770"/>
    </style:style>
    <style:style style:name="T12" style:family="text">
      <style:text-properties officeooo:rsid="01dd4e8b"/>
    </style:style>
    <style:style style:name="T13" style:family="text">
      <style:text-properties officeooo:rsid="01dddc8a"/>
    </style:style>
    <style:style style:name="T14" style:family="text">
      <style:text-properties officeooo:rsid="01ffa914"/>
    </style:style>
    <style:style style:name="T15" style:family="text">
      <style:text-properties officeooo:rsid="001874f1"/>
    </style:style>
    <style:style style:name="T16" style:family="text">
      <style:text-properties officeooo:rsid="00199eeb"/>
    </style:style>
    <style:style style:name="T17" style:family="text">
      <style:text-properties officeooo:rsid="001a9654"/>
    </style:style>
    <style:style style:name="T18" style:family="text">
      <style:text-properties officeooo:rsid="0203c797"/>
    </style:style>
    <style:style style:name="T19" style:family="text">
      <style:text-properties officeooo:rsid="020465c9"/>
    </style:style>
    <style:style style:name="T20" style:family="text">
      <style:text-properties officeooo:rsid="02082722"/>
    </style:style>
    <style:style style:name="T21" style:family="text">
      <style:text-properties officeooo:rsid="020a2177"/>
    </style:style>
    <style:style style:name="T22" style:family="text">
      <style:text-properties officeooo:rsid="020b8fdf"/>
    </style:style>
    <style:style style:name="T23" style:family="text">
      <style:text-properties officeooo:rsid="020b90dc"/>
    </style:style>
    <style:style style:name="T24" style:family="text">
      <style:text-properties officeooo:rsid="020c46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2">95</text:span><text:span text:style-name="T24">6</text:span>/<text:span text:style-name="T18">20</text:span>1<text:span text:style-name="T5">3</text:span><text:tab/><text:tab/><text:tab/><text:tab/><text:tab/> <text:s text:c="5"/>Novo Hamburgo, <text:span text:style-name="T21">16</text:span> de <text:span text:style-name="T20">agosto</text:span> de 201<text:span text:style-name="T4">3</text:span>.</text:p>
      <text:p text:style-name="P16"/>
      <text:p text:style-name="P12"/>
      <text:p text:style-name="P12"/>
      <text:p text:style-name="P12"/>
      <text:p text:style-name="P15">À<text:span text:style-name="T11"> </text:span><text:span text:style-name="T13">Direção</text:span></text:p>
      <text:p text:style-name="P20"><text:span text:style-name="T24">TONDIN EMBALAGENS DISTRIBUIDORA DE EMBALAGENS DESCARTÁVEIS</text:span></text:p>
      <text:p text:style-name="P19"><text:span text:style-name="T23">Rua </text:span><text:span text:style-name="T24">Primeiro de Março, 3050</text:span></text:p>
      <text:p text:style-name="P10"><text:span text:style-name="T18">B</text:span>airro <text:span text:style-name="T24">Ideal</text:span></text:p>
      <text:p text:style-name="P9"><text:span text:style-name="T14">Novo Hamburgo </text:span><text:span text:style-name="T18">- </text:span><text:span text:style-name="T14">RS </text:span></text:p>
      <text:p text:style-name="P9"><text:span text:style-name="T15">93.</text:span><text:span text:style-name="T24">3</text:span><text:span text:style-name="T17">2</text:span><text:span text:style-name="T24">0</text:span><text:span text:style-name="T17">-</text:span><text:span text:style-name="T22">0</text:span><text:span text:style-name="T24">1</text:span><text:span text:style-name="T23">0</text:span></text:p>
      <text:p text:style-name="P8"/>
      <text:p text:style-name="P14"/>
      <text:p text:style-name="P14"/>
      <text:p text:style-name="P13"/>
      <text:p text:style-name="P6"/>
      <text:p text:style-name="P6"/>
      <text:p text:style-name="P6"/>
      <text:p text:style-name="P6"><text:span text:style-name="T10">Prezad</text:span><text:span text:style-name="T12">o</text:span><text:span text:style-name="T10">s </text:span><text:span text:style-name="T12">Senhores</text:span>:</text:p>
      <text:p text:style-name="P6"/>
      <text:p text:style-name="P21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21">8</text:span><text:span text:style-name="T22">6</text:span><text:span text:style-name="T24">9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19">V</text:span><text:span text:style-name="T2">ereador </text:span><text:span text:style-name="T21">Gerson Peteffi</text:span><text:span text:style-name="T2">, que “</text:span><text:span text:style-name="T24">Requer Voto de Congratulações à TONDIN EMBALAGENS DISTRIBUIDORA DE EMBALAGENS DESCARTÁVEIS, pela conquista do Prêmio Top de Marcas/2013</text:span><text:span text:style-name="T2">”.</text:span></text:p>
      <text:p text:style-name="P11">Atenciosamente,</text:p>
      <text:p text:style-name="P7"/>
      <text:p text:style-name="P17"/>
      <text:p text:style-name="P18"><text:span text:style-name="T8">ANTONIO LUCAS</text:span>,</text:p>
      <text:p text:style-name="P18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8-14T18:10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1" meta:character-count="8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