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e3d0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57a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2fbbb" officeooo:paragraph-rsid="00234ec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2fbbb" officeooo:paragraph-rsid="0022fbbb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22fbbb" officeooo:paragraph-rsid="0022fbb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7.999cm" fo:margin-right="0cm" fo:margin-top="1.401cm" fo:margin-bottom="1.401cm" fo:text-align="justify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rsid="0022fbbb" officeooo:paragraph-rsid="00234ec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57a2"/>
    </style:style>
    <style:style style:name="T4" style:family="text">
      <style:text-properties officeooo:rsid="001e3d02"/>
    </style:style>
    <style:style style:name="T5" style:family="text">
      <style:text-properties officeooo:rsid="001eea6b"/>
    </style:style>
    <style:style style:name="T6" style:family="text">
      <style:text-properties officeooo:rsid="0022fbbb"/>
    </style:style>
    <style:style style:name="T7" style:family="text">
      <style:text-properties style:font-name-complex="Arial"/>
    </style:style>
    <style:style style:name="T8" style:family="text">
      <style:text-properties officeooo:rsid="0022fbbb" style:font-name-complex="Arial"/>
    </style:style>
    <style:style style:name="T9" style:family="text">
      <style:text-properties officeooo:rsid="00234e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EMENDA Nº 1 AO </text:span>PROJETO DE LEI Nº <text:span text:style-name="T5">88</text:span>/2013</text:p>
      <text:p text:style-name="P9"><text:span text:style-name="T6">Dá nova redação</text:span><text:span text:style-name="T9"> à ementa e</text:span><text:span text:style-name="T6"> ao art. 1º do Projeto de Lei nº 88/2013</text:span>.</text:p>
      <text:p text:style-name="P10">"<text:span text:style-name="T9">. . . . . . . . . . . . . . . . . . . . . . . . . . . . . . . . . . .</text:span></text:p>
      <text:p text:style-name="P13"><text:span text:style-name="T9">Veda a divulgação de eventos particulares que acarretem custos aos alunos ou às suas famílias dentro das escolas públicas municipais.</text:span></text:p>
      <text:p text:style-name="P10">. . . . . . . . . . . . . . . . . . . . . . . . . . . . . . . . . . . . . . . . . . . . . . . . . . . . . . . . . . . . . .</text:p>
      <text:p text:style-name="P6"><text:span text:style-name="T2">Art. 1º</text:span><text:tab/><text:span text:style-name="T3">Fica vedada a divulgação de eventos</text:span><text:span text:style-name="T4"> particulares</text:span><text:span text:style-name="T6">,</text:span><text:span text:style-name="T4"> dentro das </text:span><text:span text:style-name="T3">escolas</text:span><text:span text:style-name="T4"> públicas</text:span><text:span text:style-name="T3"> municipais</text:span><text:span text:style-name="T4">,</text:span><text:span text:style-name="T3"> que demandem custos para os alunos ou para suas famílias.</text:span></text:p>
      <text:p text:style-name="P7"><text:span text:style-name="T7">. . . . . . . . . . . . . . . . . . . . . . . . . . . . . . . . .</text:span><text:span text:style-name="T8"> . . . . . . . . . . . . . . . . . . . . . . . . . . . . ."</text:span></text:p>
      <text:p text:style-name="P11">Novo Hamburgo, 15 de agosto de 2013.</text:p>
      <text:p text:style-name="P12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06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