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/>
      <style:text-properties style:font-name="Nimbus Roman No9 L" fo:font-size="12pt" fo:font-weight="normal" officeooo:paragraph-rsid="001a3ee7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8cm"/>
        </style:tab-stops>
      </style:paragraph-properties>
      <style:text-properties style:font-name="Nimbus Roman No9 L" fo:font-size="12pt" fo:font-weight="normal" officeooo:paragraph-rsid="001e3d02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/>
      <style:text-properties style:font-name="Nimbus Roman No9 L" fo:font-size="12pt" fo:font-weight="normal" officeooo:rsid="0022fbbb" officeooo:paragraph-rsid="0022fbbb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/>
      <style:text-properties style:font-name="Nimbus Roman No9 L" fo:font-size="12pt" fo:font-weight="normal" officeooo:rsid="0022fbbb" officeooo:paragraph-rsid="0022fbbb" style:font-size-asian="10.5pt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a3ee7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d57a2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01cm" fo:margin-bottom="0cm" fo:text-align="center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22fbbb" officeooo:paragraph-rsid="0022fbbb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8cm"/>
          <style:tab-stop style:position="6.526cm"/>
        </style:tab-stops>
      </style:paragraph-properties>
      <style:text-properties style:font-name="Nimbus Roman No9 L" fo:font-size="12pt" fo:font-weight="normal" officeooo:rsid="0024ab0f" officeooo:paragraph-rsid="0024ab0f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6bcc5" style:font-weight-asian="bold" style:font-weight-complex="bold"/>
    </style:style>
    <style:style style:name="T4" style:family="text">
      <style:text-properties officeooo:rsid="001d57a2"/>
    </style:style>
    <style:style style:name="T5" style:family="text">
      <style:text-properties officeooo:rsid="001eea6b"/>
    </style:style>
    <style:style style:name="T6" style:family="text">
      <style:text-properties officeooo:rsid="0022fbbb"/>
    </style:style>
    <style:style style:name="T7" style:family="text">
      <style:text-properties style:font-name-complex="Arial"/>
    </style:style>
    <style:style style:name="T8" style:family="text">
      <style:text-properties officeooo:rsid="0022fbbb" style:font-name-complex="Arial"/>
    </style:style>
    <style:style style:name="T9" style:family="text">
      <style:text-properties officeooo:rsid="0024ab0f"/>
    </style:style>
    <style:style style:name="T10" style:family="text">
      <style:text-properties officeooo:rsid="0026bcc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6">EMENDA Nº </text:span><text:span text:style-name="T9">2</text:span><text:span text:style-name="T6"> AO </text:span>PROJETO DE LEI Nº <text:span text:style-name="T5">88</text:span>/2013</text:p>
      <text:p text:style-name="P11"><text:span text:style-name="T9">Acrescenta parágrafo único </text:span><text:span text:style-name="T6">ao art. 1º do Projeto de Lei nº 88/2013</text:span>.</text:p>
      <text:p text:style-name="P8">". . . . . . . . . . . . . . . . . . . . . . . . . . . . . . . . . . . . . . . . . . . . . . . . . . . . . . . . . . . . . .</text:p>
      <text:p text:style-name="P7"><text:span text:style-name="T2">Art. 1º</text:span><text:tab/><text:span text:style-name="T10">. . . . . . . . . . . . . . . . . . . . . . . . . . . . . . . . . . . . . . . . . . . . . . . . . . . . . . . .</text:span></text:p>
      <text:p text:style-name="P13"><text:span text:style-name="T2">Paragrafo único</text:span><text:span text:style-name="T3">.<text:tab/></text:span>Excluem-se desta proibição os eventos promovidos pelas entidades estudantis e pelo sindicato dos professores - SINDPROF, ou por eles apoiados.</text:p>
      <text:p text:style-name="P6"><text:span text:style-name="T7">. . . . . . . . . . . . . . . . . . . . . . . . . . . . . . . . .</text:span><text:span text:style-name="T8"> . . . . . . . . . . . . . . . . . . . . . . . . . . . . ."</text:span></text:p>
      <text:p text:style-name="P9">Novo Hamburgo, 15 de agosto de 2013.</text:p>
      <text:p text:style-name="P12">Vereador <text:span text:style-name="T9">Roger Corr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8-15T14:18:4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304" meta:character-count="107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