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5734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8f03e" officeooo:paragraph-rsid="0058f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aed35" officeooo:paragraph-rsid="005596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98b06"/>
    </style:style>
    <style:style style:name="T7" style:family="text">
      <style:text-properties officeooo:rsid="002b76a3"/>
    </style:style>
    <style:style style:name="T8" style:family="text">
      <style:text-properties officeooo:rsid="0033bc29"/>
    </style:style>
    <style:style style:name="T9" style:family="text">
      <style:text-properties officeooo:rsid="0039d015"/>
    </style:style>
    <style:style style:name="T10" style:family="text">
      <style:text-properties officeooo:rsid="0041e9c8"/>
    </style:style>
    <style:style style:name="T11" style:family="text">
      <style:text-properties officeooo:rsid="004365de"/>
    </style:style>
    <style:style style:name="T12" style:family="text">
      <style:text-properties officeooo:rsid="004732a1"/>
    </style:style>
    <style:style style:name="T13" style:family="text">
      <style:text-properties officeooo:rsid="00475b2b"/>
    </style:style>
    <style:style style:name="T14" style:family="text">
      <style:text-properties officeooo:rsid="0047896e"/>
    </style:style>
    <style:style style:name="T15" style:family="text">
      <style:text-properties officeooo:rsid="004c7f73"/>
    </style:style>
    <style:style style:name="T16" style:family="text">
      <style:text-properties officeooo:rsid="00573483"/>
    </style:style>
    <style:style style:name="T17" style:family="text">
      <style:text-properties officeooo:rsid="005aed35"/>
    </style:style>
    <style:style style:name="T18" style:family="text">
      <style:text-properties officeooo:rsid="005c8513"/>
    </style:style>
    <style:style style:name="T19" style:family="text">
      <style:text-properties officeooo:rsid="005dde35"/>
    </style:style>
    <style:style style:name="T20" style:family="text">
      <style:text-properties officeooo:rsid="005f65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6">8</text:span><text:span text:style-name="T16">70</text:span>/201<text:span text:style-name="T3">3</text:span><text:tab/> <text:s text:c="53"/>Novo Hamburgo, <text:span text:style-name="T9">1</text:span><text:span text:style-name="T12">6</text:span> <text:span text:style-name="T2">d</text:span>e <text:span text:style-name="T7">agosto</text:span><text:span text:style-name="T2"> </text:span>de 201<text:span text:style-name="T3">3</text:span>.</text:p>
      <text:p text:style-name="P21"/>
      <text:p text:style-name="P21"/>
      <text:p text:style-name="P23"/>
      <text:p text:style-name="P8">À Direção</text:p>
      <text:p text:style-name="P24">BRONÍ MODAS</text:p>
      <text:p text:style-name="P25">Rua General Osório, 1004</text:p>
      <text:p text:style-name="P12">Novo Hamburgo - RS</text:p>
      <text:p text:style-name="P7"><text:span text:style-name="T14">93</text:span><text:span text:style-name="T17">510-160</text:span></text:p>
      <text:p text:style-name="P6"/>
      <text:p text:style-name="P9"/>
      <text:p text:style-name="P21"/>
      <text:p text:style-name="P14"><text:span text:style-name="T8">Prezado</text:span><text:span text:style-name="T10">s</text:span><text:span text:style-name="T8"> Senhor</text:span><text:span text:style-name="T10">es</text:span>:</text:p>
      <text:p text:style-name="P17"/>
      <text:p text:style-name="P18">Encaminhamos a Vossa<text:span text:style-name="T11">s</text:span> Senhoria<text:span text:style-name="T11">s</text:span> cópia do Requerimento nº 7<text:span text:style-name="T15">8</text:span><text:span text:style-name="T16">5</text:span>/2013, de autoria do<text:span text:style-name="T19">s</text:span> vereador<text:span text:style-name="T19">es</text:span> <text:span text:style-name="T13">Gerson Peteffi </text:span><text:span text:style-name="T18">e Patrícia Beck</text:span>, que “<text:span text:style-name="T16">Requer</text:span><text:span text:style-name="T20">em</text:span><text:span text:style-name="T16"> Voto de Congratulações à BRONÍ MODAS - LOJA DE MODA MASCULINA, pela conquista do Prêmio Top de Marcas/2013</text:span>”.</text:p>
      <text:p text:style-name="P15"/>
      <text:p text:style-name="P16">Atenciosamente,</text:p>
      <text:p text:style-name="P16"/>
      <text:p text:style-name="P19"/>
      <text:p text:style-name="P19"/>
      <text:p text:style-name="P19"><text:span text:style-name="T5">ANTONIO LUCAS</text:span>,</text:p>
      <text:p text:style-name="P20">Presidente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11"/>
      <text:p text:style-name="P10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15T15:39:08</dc:date>
    <meta:printed-by>Ana Santos</meta:printed-by>
    <meta:print-date>2013-08-13T18:21:23</meta:print-date>
    <dc:language>pt-BR</dc:language>
    <meta:editing-cycles>130</meta:editing-cycles>
    <meta:editing-duration>PT04H43M28S</meta:editing-duration>
    <meta:document-statistic meta:table-count="0" meta:image-count="1" meta:object-count="0" meta:page-count="1" meta:paragraph-count="18" meta:word-count="138" meta:character-count="8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