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404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0422" officeooo:paragraph-rsid="006404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4c7f73"/>
    </style:style>
    <style:style style:name="T15" style:family="text">
      <style:text-properties officeooo:rsid="00573483"/>
    </style:style>
    <style:style style:name="T16" style:family="text">
      <style:text-properties officeooo:rsid="0060892f"/>
    </style:style>
    <style:style style:name="T17" style:family="text">
      <style:text-properties officeooo:rsid="00640422"/>
    </style:style>
    <style:style style:name="T18" style:family="text">
      <style:text-properties officeooo:rsid="006637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8</text:span><text:span text:style-name="T15">7</text:span><text:span text:style-name="T17">2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1"/>
      <text:p text:style-name="P21"/>
      <text:p text:style-name="P23"/>
      <text:p text:style-name="P8">À Direção</text:p>
      <text:p text:style-name="P24">BOMBAS BECK - INDÚSTRIA DE MOTOBOMBAS</text:p>
      <text:p text:style-name="P24">Rua Pau Brasil, 621.</text:p>
      <text:p text:style-name="P12">Novo Hamburgo - RS</text:p>
      <text:p text:style-name="P7"><text:span text:style-name="T13">93</text:span><text:span text:style-name="T17">332-100</text:span></text:p>
      <text:p text:style-name="P6"/>
      <text:p text:style-name="P9"/>
      <text:p text:style-name="P21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18">Encaminhamos a Vossa<text:span text:style-name="T10">s</text:span> Senhoria<text:span text:style-name="T10">s</text:span> cópia do Requerimento nº 7<text:span text:style-name="T14">8</text:span><text:span text:style-name="T17">7</text:span>/2013, de autoria do<text:span text:style-name="T18">s</text:span> vereador<text:span text:style-name="T18">es</text:span> <text:span text:style-name="T12">Gerson Peteffi </text:span><text:span text:style-name="T18">Patrícia Beck</text:span>, que “<text:span text:style-name="T16">Requer Voto de Congratulações à </text:span><text:span text:style-name="T17">BOMBAS BECK - INDÚSTRIA DE MOTOBOMBAS</text:span><text:span text:style-name="T16">, pela conquista do Prêmio Top de Marcas/2013</text:span>”.</text:p>
      <text:p text:style-name="P15"/>
      <text:p text:style-name="P16">Atenciosamente,</text:p>
      <text:p text:style-name="P16"/>
      <text:p text:style-name="P19"/>
      <text:p text:style-name="P19"/>
      <text:p text:style-name="P19"><text:span text:style-name="T4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1"/>
      <text:p text:style-name="P10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5T15:44:42</dc:date>
    <meta:printed-by>Ana Santos</meta:printed-by>
    <meta:print-date>2013-08-13T18:25:46</meta:print-date>
    <dc:language>pt-BR</dc:language>
    <meta:editing-cycles>133</meta:editing-cycles>
    <meta:editing-duration>PT04H51M11S</meta:editing-duration>
    <meta:document-statistic meta:table-count="0" meta:image-count="1" meta:object-count="0" meta:page-count="1" meta:paragraph-count="18" meta:word-count="140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