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7896e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75b2b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7896e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75b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81ae8"/>
    </style:style>
    <style:style style:name="T15" style:family="text">
      <style:text-properties officeooo:rsid="0048cc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3">n</text:span>º <text:span text:style-name="T6">8</text:span><text:span text:style-name="T12">6</text:span><text:span text:style-name="T14">4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3"/>
      <text:p text:style-name="P23"/>
      <text:p text:style-name="P25"/>
      <text:p text:style-name="P8">À Direção</text:p>
      <text:p text:style-name="P13">APOLO CABELEIREIROS</text:p>
      <text:p text:style-name="P14">Av. Pedro Adams Filho, 4931</text:p>
      <text:p text:style-name="P12">Novo Hamburgo - RS</text:p>
      <text:p text:style-name="P7">93320-006</text:p>
      <text:p text:style-name="P6"/>
      <text:p text:style-name="P9"/>
      <text:p text:style-name="P23"/>
      <text:p text:style-name="P16"><text:span text:style-name="T8">Prezado</text:span><text:span text:style-name="T10">s</text:span><text:span text:style-name="T8"> Senhor</text:span><text:span text:style-name="T10">es</text:span>:</text:p>
      <text:p text:style-name="P19"/>
      <text:p text:style-name="P20">Encaminhamos a Vossa<text:span text:style-name="T11">s</text:span> Senhoria<text:span text:style-name="T11">s</text:span> cópia do Requerimento nº 7<text:span text:style-name="T13">78</text:span>/2013, de autoria do<text:span text:style-name="T15">s</text:span> vereador<text:span text:style-name="T15">es</text:span> <text:span text:style-name="T13">Gerson Peteffi </text:span><text:span text:style-name="T15">e Gilberto Koch</text:span>, que “<text:span text:style-name="T13">Requer Voto de Congratulações ao SALÃO DE BELEZA - APOLO CABELEIREIROS - pela conquista do Prêmio Top de Marcas/2013</text:span>”.</text:p>
      <text:p text:style-name="P17"/>
      <text:p text:style-name="P18">Atenciosamente,</text:p>
      <text:p text:style-name="P18"/>
      <text:p text:style-name="P21"/>
      <text:p text:style-name="P21"/>
      <text:p text:style-name="P21"><text:span text:style-name="T5">ANTONIO LUCAS</text:span>,</text:p>
      <text:p text:style-name="P22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5T15:46:23</dc:date>
    <meta:printed-by>Ana Santos</meta:printed-by>
    <meta:print-date>2013-08-12T16:17:33</meta:print-date>
    <dc:language>pt-BR</dc:language>
    <meta:editing-cycles>116</meta:editing-cycles>
    <meta:editing-duration>PT04H19M15S</meta:editing-duration>
    <meta:document-statistic meta:table-count="0" meta:image-count="1" meta:object-count="0" meta:page-count="1" meta:paragraph-count="18" meta:word-count="139" meta:character-count="8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