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7d6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9ea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7d6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8ea46"/>
    </style:style>
    <style:style style:name="T10" style:family="text">
      <style:text-properties officeooo:rsid="0039d015"/>
    </style:style>
    <style:style style:name="T11" style:family="text">
      <style:text-properties officeooo:rsid="003eef6e"/>
    </style:style>
    <style:style style:name="T12" style:family="text">
      <style:text-properties officeooo:rsid="0041e9c8"/>
    </style:style>
    <style:style style:name="T13" style:family="text">
      <style:text-properties officeooo:rsid="004365de"/>
    </style:style>
    <style:style style:name="T14" style:family="text">
      <style:text-properties officeooo:rsid="0045e253"/>
    </style:style>
    <style:style style:name="T15" style:family="text">
      <style:text-properties officeooo:rsid="0047d608"/>
    </style:style>
    <style:style style:name="T16" style:family="text">
      <style:text-properties officeooo:rsid="00488144"/>
    </style:style>
    <style:style style:name="T17" style:family="text">
      <style:text-properties officeooo:rsid="0049ea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">n</text:span>º <text:span text:style-name="T14">963</text:span>/201<text:span text:style-name="T3">3</text:span><text:tab/> <text:s text:c="53"/>Novo Hamburgo, <text:span text:style-name="T14">21</text:span> <text:span text:style-name="T2">d</text:span>e <text:span text:style-name="T7">agosto</text:span><text:span text:style-name="T2"> </text:span>de 201<text:span text:style-name="T3">3</text:span>.</text:p>
      <text:p text:style-name="P18"/>
      <text:p text:style-name="P18"/>
      <text:p text:style-name="P20"/>
      <text:p text:style-name="P21"><text:span text:style-name="T16">Aos familiares da</text:span> <text:span text:style-name="T15">Sra.</text:span></text:p>
      <text:p text:style-name="P22"><text:span text:style-name="T15">MAGDALENA BORGES DA ROSA</text:span></text:p>
      <text:p text:style-name="P23"><text:span text:style-name="T17">Rua Guarani, 277</text:span></text:p>
      <text:p text:style-name="P24">Novo Hamburgo - RS</text:p>
      <text:p text:style-name="P7">93<text:span text:style-name="T17">344-230</text:span></text:p>
      <text:p text:style-name="P6"/>
      <text:p text:style-name="P8"/>
      <text:p text:style-name="P18"/>
      <text:p text:style-name="P12"><text:span text:style-name="T8">Senhor</text:span><text:span text:style-name="T12">es </text:span><text:span text:style-name="T16">familiares</text:span>:</text:p>
      <text:p text:style-name="P15"/>
      <text:p text:style-name="P25">Encaminhamos a Vossa<text:span text:style-name="T13">s</text:span> Senhoria<text:span text:style-name="T13">s</text:span> cópia do Requerimento nº <text:span text:style-name="T15">871</text:span>/2013, de autoria do vereador <text:span text:style-name="T15">Gerson Peteffi</text:span>, que “<text:span text:style-name="T15">Requer Voto de Pesar pelo falecimento da Sra. MAGDALENA BORGES DA ROSA</text:span>”.</text:p>
      <text:p text:style-name="P13"/>
      <text:p text:style-name="P14">Atenciosamente,</text:p>
      <text:p text:style-name="P14"/>
      <text:p text:style-name="P16"/>
      <text:p text:style-name="P16"/>
      <text:p text:style-name="P16"><text:span text:style-name="T5">ANTONIO LUCAS</text:span>,</text:p>
      <text:p text:style-name="P17">President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0"/>
      <text:p text:style-name="P9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9T13:00:15</dc:date>
    <meta:printed-by>Ana Santos</meta:printed-by>
    <meta:print-date>2013-08-12T16:17:33</meta:print-date>
    <dc:language>pt-BR</dc:language>
    <meta:editing-cycles>116</meta:editing-cycles>
    <meta:editing-duration>PT04H17M15S</meta:editing-duration>
    <meta:document-statistic meta:table-count="0" meta:image-count="1" meta:object-count="0" meta:page-count="1" meta:paragraph-count="18" meta:word-count="131" meta:character-count="8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