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d1114e" officeooo:paragraph-rsid="01d1114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d97218" officeooo:paragraph-rsid="01d97218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c19ea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b3f436" officeooo:paragraph-rsid="01b3f436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text-properties style:font-name="Nimbus Roman No9 L"/>
    </style:style>
    <style:style style:name="P1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1ee5eaa" officeooo:paragraph-rsid="01efc47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94744c"/>
    </style:style>
    <style:style style:name="T6" style:family="text">
      <style:text-properties officeooo:rsid="01d4a596"/>
    </style:style>
    <style:style style:name="T7" style:family="text">
      <style:text-properties officeooo:rsid="01d97218"/>
    </style:style>
    <style:style style:name="T8" style:family="text">
      <style:text-properties officeooo:rsid="01da7a4f"/>
    </style:style>
    <style:style style:name="T9" style:family="text">
      <style:text-properties officeooo:rsid="01e5f6a8"/>
    </style:style>
    <style:style style:name="T10" style:family="text">
      <style:text-properties officeooo:rsid="01e7a35a"/>
    </style:style>
    <style:style style:name="T11" style:family="text">
      <style:text-properties officeooo:rsid="01ea7ee7"/>
    </style:style>
    <style:style style:name="T12" style:family="text">
      <style:text-properties officeooo:rsid="01ee5eaa"/>
    </style:style>
    <style:style style:name="T13" style:family="text">
      <style:text-properties officeooo:rsid="01efc47f"/>
    </style:style>
    <style:style style:name="T14" style:family="text">
      <style:text-properties officeooo:rsid="000945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10">7</text:span><text:span text:style-name="T12">9</text:span><text:span text:style-name="T13">3</text:span>/201<text:span text:style-name="T3">3</text:span><text:tab/><text:tab/><text:tab/><text:tab/><text:tab/> <text:s text:c="5"/>Novo Hamburgo, <text:span text:style-name="T12">31</text:span><text:span text:style-name="T9"> de ju</text:span><text:span text:style-name="T10">l</text:span><text:span text:style-name="T9">ho </text:span>de 201<text:span text:style-name="T2">3</text:span>.</text:p>
      <text:p text:style-name="P15"/>
      <text:p text:style-name="P10"/>
      <text:p text:style-name="P10"/>
      <text:p text:style-name="P13"><text:span text:style-name="T7">Ao Exmo. Sr.</text:span> </text:p>
      <text:p text:style-name="P18">JOSÉ LUIS LAUERMANN</text:p>
      <text:p text:style-name="P9">Prefeito Municipal</text:p>
      <text:p text:style-name="P8">Novo Hamburgo – RS</text:p>
      <text:p text:style-name="P8"/>
      <text:p text:style-name="P12"/>
      <text:p text:style-name="P14"/>
      <text:p text:style-name="P6"/>
      <text:p text:style-name="P6"/>
      <text:p text:style-name="P6"/>
      <text:p text:style-name="P6"/>
      <text:p text:style-name="P6"/>
      <text:p text:style-name="P6"><text:span text:style-name="T11">Excelentíssimo </text:span><text:span text:style-name="T5">Senhor</text:span><text:span text:style-name="T6"> </text:span><text:span text:style-name="T8">Prefeito</text:span>:</text:p>
      <text:p text:style-name="P20"><text:span text:style-name="T13">E</text:span>ncaminhamos a Vossa Excelência <text:span text:style-name="T13">cópia da Moção nº 17/2013, de autoria dos Vereadores Patrícia Beck e Cristiano Coller, que “</text:span><text:span text:style-name="T14">Manifestam apelo para que o Governo Estadual, através da Secretaria Estadual de Saúde, agilize a liberação e entrega das ambulâncias solicitadas pelo Município de Novo Hamburgo</text:span><text:span text:style-name="T13">.”.</text:span></text:p>
      <text:p text:style-name="P19">Atenciosamente,</text:p>
      <text:p text:style-name="P7"/>
      <text:p text:style-name="P7"/>
      <text:p text:style-name="P16"/>
      <text:p text:style-name="P17"><text:span text:style-name="T4">ANTONIO LUCAS</text:span>,</text:p>
      <text:p text:style-name="P17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7-12T13:59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5" meta:character-count="8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