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1114e" officeooo:paragraph-rsid="01d1114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ee5eaa" officeooo:paragraph-rsid="01efc47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f0b58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97218" officeooo:paragraph-rsid="01f0b58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officeooo:paragraph-rsid="01b3f436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officeooo:paragraph-rsid="01f4182c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80911d"/>
    </style:style>
    <style:style style:name="T6" style:family="text">
      <style:text-properties officeooo:rsid="0194744c"/>
    </style:style>
    <style:style style:name="T7" style:family="text">
      <style:text-properties officeooo:rsid="01d4a596"/>
    </style:style>
    <style:style style:name="T8" style:family="text">
      <style:text-properties officeooo:rsid="01d97218"/>
    </style:style>
    <style:style style:name="T9" style:family="text">
      <style:text-properties officeooo:rsid="01da7a4f"/>
    </style:style>
    <style:style style:name="T10" style:family="text">
      <style:text-properties officeooo:rsid="01e5f6a8"/>
    </style:style>
    <style:style style:name="T11" style:family="text">
      <style:text-properties officeooo:rsid="01e7a35a"/>
    </style:style>
    <style:style style:name="T12" style:family="text">
      <style:text-properties officeooo:rsid="01ea7ee7"/>
    </style:style>
    <style:style style:name="T13" style:family="text">
      <style:text-properties officeooo:rsid="01ee5eaa"/>
    </style:style>
    <style:style style:name="T14" style:family="text">
      <style:text-properties officeooo:rsid="01efc47f"/>
    </style:style>
    <style:style style:name="T15" style:family="text">
      <style:text-properties officeooo:rsid="00094575"/>
    </style:style>
    <style:style style:name="T16" style:family="text">
      <style:text-properties fo:font-size="12pt"/>
    </style:style>
    <style:style style:name="T17" style:family="text">
      <style:text-properties fo:font-size="12pt" fo:font-style="normal" fo:font-weight="normal" officeooo:rsid="01b3f43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1f4182c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tyle="normal"/>
    </style:style>
    <style:style style:name="T20" style:family="text">
      <style:text-properties fo:font-style="normal" officeooo:rsid="01f4182c"/>
    </style:style>
    <style:style style:name="T21" style:family="text">
      <style:text-properties style:font-size-asian="12pt"/>
    </style:style>
    <style:style style:name="T22" style:family="text">
      <style:text-properties style:font-style-asian="normal"/>
    </style:style>
    <style:style style:name="T23" style:family="text">
      <style:text-properties style:font-weight-asian="normal"/>
    </style:style>
    <style:style style:name="T24" style:family="text">
      <style:text-properties style:font-size-complex="12pt"/>
    </style:style>
    <style:style style:name="T25" style:family="text">
      <style:text-properties style:font-style-complex="normal"/>
    </style:style>
    <style:style style:name="T26" style:family="text">
      <style:text-properties style:font-weight-complex="normal"/>
    </style:style>
    <style:style style:name="T27" style:family="text">
      <style:text-properties officeooo:rsid="01f4182c" style:font-weight-complex="normal"/>
    </style:style>
    <style:style style:name="T28" style:family="text">
      <style:text-properties officeooo:rsid="01f0b585"/>
    </style:style>
    <style:style style:name="T29" style:family="text">
      <style:text-properties officeooo:rsid="01d1114e"/>
    </style:style>
    <style:style style:name="T30" style:family="text">
      <style:text-properties officeooo:rsid="01b3f436"/>
    </style:style>
    <style:style style:name="T31" style:family="text">
      <style:text-properties officeooo:rsid="01f418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1">7</text:span><text:span text:style-name="T13">9</text:span><text:span text:style-name="T31">4</text:span>/201<text:span text:style-name="T4">3</text:span><text:tab/><text:tab/><text:tab/><text:tab/><text:tab/> <text:s text:c="5"/>Novo Hamburgo, <text:span text:style-name="T13">31</text:span><text:span text:style-name="T10"> de ju</text:span><text:span text:style-name="T11">l</text:span><text:span text:style-name="T10">ho </text:span>de 201<text:span text:style-name="T3">3</text:span>.</text:p>
      <text:p text:style-name="P13"/>
      <text:p text:style-name="P9"/>
      <text:p text:style-name="P9"/>
      <text:p text:style-name="P20"><text:span text:style-name="T17">Ao Exmo. </text:span><text:span text:style-name="T18">S</text:span><text:span text:style-name="T17">r.</text:span></text:p>
      <text:p text:style-name="P21"><text:span text:style-name="T18">Secretário Estadual de Saúde</text:span></text:p>
      <text:p text:style-name="P19"><text:span text:style-name="T28">PORTO ALEGRE</text:span><text:span text:style-name="T29"> – RS</text:span></text:p>
      <text:p text:style-name="P8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18"><text:span text:style-name="T12">Excelentíssimo </text:span><text:span text:style-name="T6">Senhor</text:span><text:span text:style-name="T7"> </text:span><text:span text:style-name="T31">Secretário</text:span>:</text:p>
      <text:p text:style-name="P17"><text:span text:style-name="T14">E</text:span>ncaminhamos a Vossa Excelência <text:span text:style-name="T14">cópia da Moção nº 17/2013, de autoria dos Vereadores Patrícia Beck e Cristiano Coller, que “</text:span><text:span text:style-name="T15">Manifestam apelo para que o Governo Estadual, através da Secretaria Estadual de Saúde, agilize a liberação e entrega das ambulâncias solicitadas pelo Município de Novo Hamburgo</text:span><text:span text:style-name="T14">.”.</text:span></text:p>
      <text:p text:style-name="P16">Atenciosamente,</text:p>
      <text:p text:style-name="P7"/>
      <text:p text:style-name="P7"/>
      <text:p text:style-name="P14"/>
      <text:p text:style-name="P15"><text:span text:style-name="T5">ANTONIO LUCAS</text:span>,</text:p>
      <text:p text:style-name="P15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30T14:23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4" meta:character-count="8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