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5cf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5084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6424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5cf3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1e40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cf38c" officeooo:paragraph-rsid="025cf38c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61e40d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margin-top="0cm" fo:margin-bottom="0cm" fo:text-align="justify" style:justify-single-word="false"/>
      <style:text-properties officeooo:paragraph-rsid="0261e40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26c114"/>
    </style:style>
    <style:style style:name="T10" style:family="text">
      <style:text-properties officeooo:rsid="022b921f"/>
    </style:style>
    <style:style style:name="T11" style:family="text">
      <style:text-properties officeooo:rsid="02389d75"/>
    </style:style>
    <style:style style:name="T12" style:family="text">
      <style:text-properties officeooo:rsid="02471f91"/>
    </style:style>
    <style:style style:name="T13" style:family="text">
      <style:text-properties officeooo:rsid="0257b399"/>
    </style:style>
    <style:style style:name="T14" style:family="text">
      <style:text-properties officeooo:rsid="025bc84c"/>
    </style:style>
    <style:style style:name="T15" style:family="text">
      <style:text-properties officeooo:rsid="025cf38c"/>
    </style:style>
    <style:style style:name="T16" style:family="text">
      <style:text-properties officeooo:rsid="025ee6af"/>
    </style:style>
    <style:style style:name="T17" style:family="text">
      <style:text-properties officeooo:rsid="0261e40d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officeooo:rsid="025cf38c" style:font-size-asian="12pt" style:font-size-complex="12pt"/>
    </style:style>
    <style:style style:name="T20" style:family="text">
      <style:text-properties style:font-name="Nimbus Roman No9 L" fo:font-size="12pt" fo:font-weight="normal" officeooo:rsid="025cf38c" style:font-size-asian="12pt" style:font-weight-asian="normal" style:font-size-complex="12pt" style:font-weight-complex="normal"/>
    </style:style>
    <style:style style:name="T21" style:family="text">
      <style:text-properties fo:font-size="12pt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weight-complex="normal"/>
    </style:style>
    <style:style style:name="T26" style:family="text">
      <style:text-properties fo:font-style="normal" officeooo:rsid="0261e40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7">966</text:span><text:span text:style-name="T15">/2</text:span>01<text:span text:style-name="T5">3</text:span><text:tab/><text:tab/><text:tab/><text:tab/><text:tab/> <text:s text:c="6"/>Novo Hamburgo, <text:span text:style-name="T17">21</text:span> de <text:span text:style-name="T16">agost</text:span><text:span text:style-name="T8">o</text:span> de 201<text:span text:style-name="T4">3</text:span>.</text:p>
      <text:p text:style-name="P12"/>
      <text:p text:style-name="P10"/>
      <text:p text:style-name="P10"/>
      <text:p text:style-name="P16"><text:span text:style-name="T17">Ao </text:span><text:span text:style-name="T14">Senhor</text:span></text:p>
      <text:p text:style-name="P22"><text:span text:style-name="T14">ALFREDO KROLOW NETO</text:span></text:p>
      <text:p text:style-name="P22"><text:span text:style-name="T17">Presidente do </text:span><text:span text:style-name="T26">Grupo de Escoteiro Atiradores</text:span></text:p>
      <text:p text:style-name="P23"><text:span text:style-name="T20">Rua Guia Lopes, 696 </text:span></text:p>
      <text:p text:style-name="P23"><text:span text:style-name="T20">Bairro Rondônia </text:span></text:p>
      <text:p text:style-name="P17"><text:span text:style-name="T15">NOVO HAMBURGO - RS</text:span></text:p>
      <text:p text:style-name="P23"><text:span text:style-name="T20">93410-340</text:span></text:p>
      <text:p text:style-name="P23"/>
      <text:p text:style-name="P21"/>
      <text:p text:style-name="P18"/>
      <text:p text:style-name="P6"/>
      <text:p text:style-name="P6"/>
      <text:p text:style-name="P6"/>
      <text:p text:style-name="P6"><text:span text:style-name="T9">Prezad</text:span><text:span text:style-name="T10">o</text:span><text:span text:style-name="T9"> </text:span><text:span text:style-name="T17">Senho</text:span><text:span text:style-name="T13">r:</text:span></text:p>
      <text:p text:style-name="P20"><text:span text:style-name="T3">Encaminhamos a Vossa </text:span><text:span text:style-name="T11">Senhoria</text:span><text:span text:style-name="T3"> cópia d</text:span><text:span text:style-name="T9">o</text:span><text:span text:style-name="T3"> </text:span><text:span text:style-name="T9">Requerimento</text:span><text:span text:style-name="T3"> nº </text:span><text:span text:style-name="T17">872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7">Cristiano Coller</text:span><text:span text:style-name="T3">, que “</text:span><text:span text:style-name="T17">Requer Voto de Congratulações ao Grupo de Escoteiro Atiradores pela comemoração de seus 25 anos de história.</text:span><text:span text:style-name="T3">”.</text:span></text:p>
      <text:p text:style-name="P8">Atenciosamente,</text:p>
      <text:p text:style-name="P7"/>
      <text:p text:style-name="P7"/>
      <text:p text:style-name="P13"/>
      <text:p text:style-name="P14"><text:span text:style-name="T12">ANTONIO LUCAS</text:span>,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9T16:13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