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5cf3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66e1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264244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66e1b9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61e40d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261e40d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25cf38c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266e1b9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officeooo:paragraph-rsid="0261e40d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26c114"/>
    </style:style>
    <style:style style:name="T10" style:family="text">
      <style:text-properties officeooo:rsid="022b921f"/>
    </style:style>
    <style:style style:name="T11" style:family="text">
      <style:text-properties officeooo:rsid="02389d75"/>
    </style:style>
    <style:style style:name="T12" style:family="text">
      <style:text-properties officeooo:rsid="02471f91"/>
    </style:style>
    <style:style style:name="T13" style:family="text">
      <style:text-properties officeooo:rsid="0257b399"/>
    </style:style>
    <style:style style:name="T14" style:family="text">
      <style:text-properties officeooo:rsid="025bc84c"/>
    </style:style>
    <style:style style:name="T15" style:family="text">
      <style:text-properties officeooo:rsid="025cf38c"/>
    </style:style>
    <style:style style:name="T16" style:family="text">
      <style:text-properties officeooo:rsid="025ee6af"/>
    </style:style>
    <style:style style:name="T17" style:family="text">
      <style:text-properties officeooo:rsid="0261e40d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389d7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26c11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1e40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6e1b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27" style:family="text">
      <style:text-properties style:font-name="Nimbus Roman No9 L" fo:font-style="normal" fo:font-weight="normal" officeooo:rsid="02389d75" style:font-style-asian="normal" style:font-weight-asian="normal" style:font-style-complex="normal" style:font-weight-complex="normal"/>
    </style:style>
    <style:style style:name="T28" style:family="text">
      <style:text-properties style:font-name="Nimbus Roman No9 L" fo:font-style="normal" fo:font-weight="normal" officeooo:rsid="0226c114" style:font-style-asian="normal" style:font-weight-asian="normal" style:font-style-complex="normal" style:font-weight-complex="normal"/>
    </style:style>
    <style:style style:name="T29" style:family="text">
      <style:text-properties style:font-name="Nimbus Roman No9 L" fo:font-style="normal" fo:font-weight="normal" officeooo:rsid="0261e40d" style:font-style-asian="normal" style:font-weight-asian="normal" style:font-style-complex="normal" style:font-weight-complex="normal"/>
    </style:style>
    <style:style style:name="T30" style:family="text">
      <style:text-properties style:font-name="Nimbus Roman No9 L" fo:font-style="normal" fo:font-weight="normal" officeooo:rsid="0266e1b9" style:font-style-asian="normal" style:font-weight-asian="normal" style:font-style-complex="normal" style:font-weight-complex="normal"/>
    </style:style>
    <style:style style:name="T31" style:family="text">
      <style:text-properties style:font-name="Nimbus Roman No9 L" fo:font-style="normal" fo:font-weight="normal" officeooo:rsid="00bb1479" style:font-style-asian="normal" style:font-weight-asian="normal" style:font-style-complex="normal" style:font-weight-complex="normal"/>
    </style:style>
    <style:style style:name="T32" style:family="text">
      <style:text-properties style:font-name="Nimbus Roman No9 L" fo:font-style="normal" fo:font-weight="normal" officeooo:rsid="01357272" style:font-style-asian="normal" style:font-weight-asian="normal" style:font-style-complex="normal" style:font-weight-complex="normal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fo:font-style="normal"/>
    </style:style>
    <style:style style:name="T39" style:family="text">
      <style:text-properties fo:font-style="normal" officeooo:rsid="0261e40d" style:font-style-asian="normal" style:font-style-complex="normal"/>
    </style:style>
    <style:style style:name="T40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2389d75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226c114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261e40d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266e1b9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bb1479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1357272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2689886" style:font-style-asian="normal" style:font-weight-asian="normal" style:font-style-complex="normal" style:font-weight-complex="normal"/>
    </style:style>
    <style:style style:name="T48" style:family="text">
      <style:text-properties officeooo:rsid="0266e1b9"/>
    </style:style>
    <style:style style:name="T49" style:family="text">
      <style:text-properties style:font-style-asian="normal"/>
    </style:style>
    <style:style style:name="T50" style:family="text">
      <style:text-properties style:font-style-complex="normal"/>
    </style:style>
    <style:style style:name="T51" style:family="text">
      <style:text-properties officeooo:rsid="008a0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17">96</text:span><text:span text:style-name="T48">7</text:span><text:span text:style-name="T15">/2</text:span>01<text:span text:style-name="T5">3</text:span><text:tab/><text:tab/><text:tab/><text:tab/><text:tab/> <text:s text:c="6"/>Novo Hamburgo, <text:span text:style-name="T17">21</text:span> de <text:span text:style-name="T16">agost</text:span><text:span text:style-name="T8">o</text:span> de 201<text:span text:style-name="T4">3</text:span>.</text:p>
      <text:p text:style-name="P11"/>
      <text:p text:style-name="P8"/>
      <text:p text:style-name="P8"/>
      <text:p text:style-name="P9"><text:span text:style-name="T48">À Direção</text:span></text:p>
      <text:p text:style-name="P9"><text:span text:style-name="T48">LIGA FEMININA DE COMBATE AO CÂNCER</text:span></text:p>
      <text:p text:style-name="P9"><text:span text:style-name="T48">Hospital Regina</text:span></text:p>
      <text:p text:style-name="P21"><text:span text:style-name="T48">Rua Dr. Maurício Maurício Cardoso, 711</text:span></text:p>
      <text:p text:style-name="P19">Bairro <text:span text:style-name="T48">Hamburgo Velho</text:span></text:p>
      <text:p text:style-name="P10">NOVO HAMBURGO - RS</text:p>
      <text:p text:style-name="P19">93<text:span text:style-name="T48">5</text:span>10-<text:span text:style-name="T48">25</text:span>0</text:p>
      <text:p text:style-name="P22"/>
      <text:p text:style-name="P20"/>
      <text:p text:style-name="P7"/>
      <text:p text:style-name="P13"/>
      <text:p text:style-name="P13"/>
      <text:p text:style-name="P13"/>
      <text:p text:style-name="P13"><text:span text:style-name="T9">Prezad</text:span><text:span text:style-name="T48">as</text:span><text:span text:style-name="T9"> </text:span><text:span text:style-name="T17">Senho</text:span><text:span text:style-name="T13">r</text:span><text:span text:style-name="T48">as</text:span><text:span text:style-name="T13">:</text:span></text:p>
      <text:p text:style-name="P12"><text:span text:style-name="T40">Encaminhamos a Vossa</text:span><text:span text:style-name="T47">s</text:span><text:span text:style-name="T40"> </text:span><text:span text:style-name="T41">Senhoria</text:span><text:span text:style-name="T47">s</text:span><text:span text:style-name="T40"> cópia d</text:span><text:span text:style-name="T42">o</text:span><text:span text:style-name="T40"> </text:span><text:span text:style-name="T42">Requerimento</text:span><text:span text:style-name="T40"> nº </text:span><text:span text:style-name="T43">87</text:span><text:span text:style-name="T44">4</text:span><text:span text:style-name="T40">/201</text:span><text:span text:style-name="T45">3</text:span><text:span text:style-name="T40">, de autoria d</text:span><text:span text:style-name="T46">o</text:span><text:span text:style-name="T40"> vereador </text:span><text:span text:style-name="T44">Raul Cassel</text:span><text:span text:style-name="T40">, que “</text:span><text:span text:style-name="T17">Requer Voto de Congratulações à Liga Feminina de Combate ao Câncer, pela Camapnha “Câncer de Boca tem Cura – Abra a Boca e Abra os Olhos.</text:span>”.</text:p>
      <text:p text:style-name="P14">Atenciosamente,</text:p>
      <text:p text:style-name="P15"/>
      <text:p text:style-name="P15"/>
      <text:p text:style-name="P16"/>
      <text:p text:style-name="P17"><text:span text:style-name="T12">ANTONIO LUCAS</text:span>,</text:p>
      <text:p text:style-name="P17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9T16:13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