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090546" officeooo:paragraph-rsid="000b1003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ea5a" officeooo:paragraph-rsid="00195d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1017d7" officeooo:paragraph-rsid="00195d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aed8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5.362cm"/>
        </style:tab-stops>
      </style:paragraph-properties>
      <style:text-properties style:font-name="Nimbus Roman No9 L" fo:font-size="12pt" fo:font-weight="normal" officeooo:rsid="00195d50" officeooo:paragraph-rsid="00195d5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195d50" officeooo:paragraph-rsid="00195d5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5e749" officeooo:paragraph-rsid="000b10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3.986cm"/>
        </style:tab-stops>
      </style:paragraph-properties>
      <style:text-properties style:font-name="Nimbus Roman No9 L" fo:font-size="12pt" fo:font-weight="normal" officeooo:rsid="00195d50" officeooo:paragraph-rsid="0026b87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26b87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ea5a" officeooo:paragraph-rsid="00195d5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4ea5a" officeooo:paragraph-rsid="002839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4ea5a" officeooo:paragraph-rsid="0026b8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5e749" officeooo:paragraph-rsid="002839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ea5a" style:font-weight-asian="bold" style:font-weight-complex="bold"/>
    </style:style>
    <style:style style:name="T4" style:family="text">
      <style:text-properties officeooo:rsid="000b1003"/>
    </style:style>
    <style:style style:name="T5" style:family="text">
      <style:text-properties officeooo:rsid="0015e749"/>
    </style:style>
    <style:style style:name="T6" style:family="text">
      <style:text-properties officeooo:rsid="0018c726"/>
    </style:style>
    <style:style style:name="T7" style:family="text">
      <style:text-properties officeooo:rsid="00195d50"/>
    </style:style>
    <style:style style:name="T8" style:family="text">
      <style:text-properties officeooo:rsid="0014ea5a"/>
    </style:style>
    <style:style style:name="T9" style:family="text">
      <style:text-properties officeooo:rsid="001aed8b"/>
    </style:style>
    <style:style style:name="T10" style:family="text">
      <style:text-properties officeooo:rsid="001c2e9d"/>
    </style:style>
    <style:style style:name="T11" style:family="text">
      <style:text-properties officeooo:rsid="001dac75"/>
    </style:style>
    <style:style style:name="T12" style:family="text">
      <style:text-properties officeooo:rsid="0020297a"/>
    </style:style>
    <style:style style:name="T13" style:family="text">
      <style:text-properties officeooo:rsid="0020acda"/>
    </style:style>
    <style:style style:name="T14" style:family="text">
      <style:text-properties officeooo:rsid="0021e80e"/>
    </style:style>
    <style:style style:name="T15" style:family="text">
      <style:text-properties officeooo:rsid="00238298"/>
    </style:style>
    <style:style style:name="T16" style:family="text">
      <style:text-properties officeooo:rsid="0026b876"/>
    </style:style>
    <style:style style:name="T17" style:family="text">
      <style:text-properties fo:font-style="italic" officeooo:rsid="0026b876" style:font-style-asian="italic" style:font-style-complex="italic"/>
    </style:style>
    <style:style style:name="T18" style:family="text">
      <style:text-properties fo:font-style="italic" fo:font-weight="bold" officeooo:rsid="0026b876" style:font-style-asian="italic" style:font-weight-asian="bold" style:font-style-complex="italic" style:font-weight-complex="bold"/>
    </style:style>
    <style:style style:name="T19" style:family="text">
      <style:text-properties fo:font-style="normal" officeooo:rsid="0026b876" style:font-style-asian="normal" style:font-style-complex="normal"/>
    </style:style>
    <style:style style:name="T20" style:family="text">
      <style:text-properties officeooo:rsid="002839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6">EMENDA Nº 2 A</text:span><text:span text:style-name="T14">O </text:span><text:span text:style-name="T4">PROJETO DE LEI Nº </text:span><text:span text:style-name="T7">47</text:span><text:span text:style-name="T4">/</text:span><text:span text:style-name="T5">2013</text:span></text:p>
      <text:p text:style-name="P12"><text:span text:style-name="T16">Dá nova redação à ementa e ao </text:span><text:span text:style-name="T17">caput</text:span><text:span text:style-name="T19"> do art. 1º do Projeto de lei nº 47/2013, e suprime o acréscimo do § 8º ao art. 26 da Lei Municipal nº 85/54</text:span><text:span text:style-name="T6">.</text:span></text:p>
      <text:p text:style-name="P7"><text:span text:style-name="T16">". . . . . . . . . . . . . . . . . . . . . . . . . . . . . . . . . . . . . . . . . . .</text:span></text:p>
      <text:p text:style-name="P18"><text:span text:style-name="T16">Acrescenta os </text:span><text:span text:style-name="T6">§§</text:span><text:span text:style-name="T16"> 6º</text:span><text:span text:style-name="T13"> e</text:span><text:span text:style-name="T16"> 7º ao art. 26 d</text:span><text:span text:style-name="T6">a </text:span><text:span text:style-name="T16">Lei nº 8</text:span><text:span text:style-name="T7">5</text:span><text:span text:style-name="T11">/54</text:span><text:span text:style-name="T7">, de 10 de dezembro de </text:span><text:span text:style-name="T16">1954, </text:span><text:span text:style-name="T6">que instituiu o Código de Posturas d</text:span><text:span text:style-name="T7">o Município</text:span><text:span text:style-name="T6">.</text:span></text:p>
      <text:p text:style-name="P16"><text:span text:style-name="T16">. . . . . . . . . . . . . . . . . . . . . . . . . . . . . . . . . . . . . . . . . . . . . . . . . . . . . . . . . . . . . .</text:span><text:span text:style-name="T20"> .</text:span></text:p>
      <text:p text:style-name="P9"><text:span text:style-name="T3">Art. 1º</text:span><text:span text:style-name="T8"><text:tab/></text:span><text:span text:style-name="T7">O art. 26 da Lei</text:span><text:span text:style-name="T16"> Municipal</text:span><text:span text:style-name="T7"> nº 8</text:span><text:span text:style-name="T12">5</text:span><text:span text:style-name="T7">/54</text:span><text:span text:style-name="T9">, de 10 de dezembro de 1954</text:span><text:span text:style-name="T7">, que instituiu o Código de Posturas, fica acrescido dos §§ 6º</text:span><text:span text:style-name="T15"> e </text:span><text:span text:style-name="T7">7º, contando com as seguintes redações, respectivamente:</text:span></text:p>
      <text:p text:style-name="P10"><text:span text:style-name="T16">'</text:span>. . . . . . . . . . . . . . . . . . . . . . . . . . . . . . . . . . . . . . . . . . . . . . . . . . . . . . . . . . . . . .</text:p>
      <text:p text:style-name="P8"><text:span text:style-name="T7">§ 6º<text:tab/>.</text:span><text:span text:style-name="T16"> . . . . . . . . . . . . . . . . . . . . . . . . . . . . . . . . . . . . . . .</text:span><text:span text:style-name="T10"><text:tab/><text:tab/></text:span><text:span text:style-name="T7"><text:tab/> <text:s text:c="2"/>(AC)</text:span></text:p>
      <text:p text:style-name="P13">§ 7º<text:tab/>.<text:span text:style-name="T16"> . . . . . . . . . . . . . . . . . . . . . . . . . . . . . . . . . . . . . . .</text:span><text:span text:style-name="T10"><text:tab/><text:tab/></text:span><text:tab/> <text:s text:c="2"/>(AC)</text:p>
      <text:p text:style-name="P13">§ <text:span text:style-name="T16">8</text:span>º<text:span text:style-name="T16"><text:tab/>(</text:span><text:span text:style-name="T18">Suprimido.)</text:span></text:p>
      <text:p text:style-name="P11">. . . . . . . . . . . . . . . . . . . . . . . . . . . . . . . . . . . . . . . . . . . . . . . . . . . . . . . . . . . . . .<text:span text:style-name="T16">'</text:span></text:p>
      <text:p text:style-name="P14"><text:span text:style-name="T16">. . . . . . . . . . . . . . . . . . . . . . . . . . . . . . . . . . . . . . . . . . . . . . . . . . . . . . . . . . . . . ."</text:span></text:p>
      <text:p text:style-name="P14"><text:span text:style-name="T16">Novo Hamburgo, 19 de agosto de 2013.</text:span></text:p>
      <text:p text:style-name="P7"/>
      <text:p text:style-name="P17"><text:span text:style-name="T16">Vereador 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8-19T17:03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563" meta:character-count="17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