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979b" officeooo:paragraph-rsid="00719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1b5a2" officeooo:paragraph-rsid="0073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3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5da"/>
    </style:style>
    <style:style style:name="T19" style:family="text">
      <style:text-properties officeooo:rsid="0071979b"/>
    </style:style>
    <style:style style:name="T20" style:family="text">
      <style:text-properties officeooo:rsid="0071abec"/>
    </style:style>
    <style:style style:name="T21" style:family="text">
      <style:text-properties officeooo:rsid="007305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21">969</text:span>/201<text:span text:style-name="T3">3</text:span><text:tab/> <text:s text:c="53"/>Novo Hamburgo, <text:span text:style-name="T21">21 </text:span>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22"><text:span text:style-name="T21">Aos Familiares da Sra.</text:span></text:p>
      <text:p text:style-name="P22"><text:span text:style-name="T21">Laura Lenita Becker</text:span></text:p>
      <text:p text:style-name="P22"><text:span text:style-name="T21">Rua Travessão, 485</text:span></text:p>
      <text:p text:style-name="P10">Novo Hamburgo - RS</text:p>
      <text:p text:style-name="P7"><text:span text:style-name="T12">93</text:span><text:span text:style-name="T15">.</text:span><text:span text:style-name="T21">415-370</text:span></text:p>
      <text:p text:style-name="P6"/>
      <text:p text:style-name="P6"/>
      <text:p text:style-name="P6"/>
      <text:p text:style-name="P8"/>
      <text:p text:style-name="P19"/>
      <text:p text:style-name="P13"><text:span text:style-name="T7">Prezad</text:span><text:span text:style-name="T19">os</text:span><text:span text:style-name="T7"> Senhor</text:span><text:span text:style-name="T19">es</text:span>:</text:p>
      <text:p text:style-name="P16"/>
      <text:p text:style-name="P23">Encaminhamos a Vossa<text:span text:style-name="T9">s</text:span> Senhoria<text:span text:style-name="T9">s</text:span> cópia do Requerimento nº <text:span text:style-name="T21">876</text:span>/2013, de autoria do vereador <text:span text:style-name="T21">Cristiano Coller</text:span>, que “<text:span text:style-name="T21">Requer Voto de Pesar pelo falecimento da Sra. Laura Lenita Becker.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9T17:11:34</dc:date>
    <meta:printed-by>Maria Gerhard</meta:printed-by>
    <meta:print-date>2013-08-14T09:49:46</meta:print-date>
    <dc:language>pt-BR</dc:language>
    <meta:editing-cycles>143</meta:editing-cycles>
    <meta:editing-duration>PT05H28M12S</meta:editing-duration>
    <meta:document-statistic meta:table-count="0" meta:image-count="1" meta:object-count="0" meta:page-count="1" meta:paragraph-count="18" meta:word-count="129" meta: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