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7a0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33951" officeooo:paragraph-rsid="0233395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6fbe8" officeooo:paragraph-rsid="0236fbe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31c914" style:font-size-asian="12pt" style:font-size-complex="12pt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441b0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d84770"/>
    </style:style>
    <style:style style:name="T6" style:family="text">
      <style:text-properties officeooo:rsid="02356ac1"/>
    </style:style>
    <style:style style:name="T7" style:family="text">
      <style:text-properties officeooo:rsid="0235e523"/>
    </style:style>
    <style:style style:name="T8" style:family="text">
      <style:text-properties officeooo:rsid="0236fbe8"/>
    </style:style>
    <style:style style:name="T9" style:family="text">
      <style:text-properties officeooo:rsid="0238b7d4"/>
    </style:style>
    <style:style style:name="T10" style:family="text">
      <style:text-properties officeooo:rsid="0239b2cb"/>
    </style:style>
    <style:style style:name="T11" style:family="text">
      <style:text-properties officeooo:rsid="023d0452"/>
    </style:style>
    <style:style style:name="T12" style:family="text">
      <style:text-properties officeooo:rsid="023e2578"/>
    </style:style>
    <style:style style:name="T13" style:family="text">
      <style:text-properties officeooo:rsid="023f097b"/>
    </style:style>
    <style:style style:name="T14" style:family="text">
      <style:text-properties officeooo:rsid="024165aa"/>
    </style:style>
    <style:style style:name="T15" style:family="text">
      <style:text-properties officeooo:rsid="0242ba46"/>
    </style:style>
    <style:style style:name="T16" style:family="text">
      <style:text-properties officeooo:rsid="02441b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4">970</text:span>/201<text:span text:style-name="T4">3</text:span><text:tab/><text:tab/><text:tab/><text:tab/><text:tab/> <text:s text:c="5"/>Novo Hamburgo, <text:span text:style-name="T15">21</text:span> de <text:span text:style-name="T9">agosto</text:span> de 201<text:span text:style-name="T3">3</text:span>.</text:p>
      <text:p text:style-name="P19"/>
      <text:p text:style-name="P12"/>
      <text:p text:style-name="P12"/>
      <text:p text:style-name="P15"><text:span text:style-name="T8">Ao</text:span><text:span text:style-name="T5"> </text:span><text:span text:style-name="T8">Exmo. Sr.</text:span></text:p>
      <text:p text:style-name="P18">JOSÉ LUIS LAUERMANN</text:p>
      <text:p text:style-name="P18">Prefeito Municipal</text:p>
      <text:p text:style-name="P16">Novo Hamburgo – RS</text:p>
      <text:p text:style-name="P17"/>
      <text:p text:style-name="P9"><text:s/></text:p>
      <text:p text:style-name="P10"/>
      <text:p text:style-name="P8"/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6">Senhor Prefeito</text:span>:</text:p>
      <text:p text:style-name="P22"><text:span text:style-name="T10">Comunicamos a Vossa Excelência que o Veto </text:span><text:span text:style-name="T15">Integral</text:span><text:span text:style-name="T10"> ao Projeto de Lei nº </text:span><text:span text:style-name="T15">50</text:span><text:span text:style-name="T10">/2013, que “</text:span><text:span text:style-name="T16">Autoriza ao Poder Executivo isentar os idosos do pagamento da taxa de estacionamento na Faixa Nobre</text:span><text:span text:style-name="T10">”, foi MANTIDO.</text:span></text:p>
      <text:p text:style-name="P11">Atenciosamente,</text:p>
      <text:p text:style-name="P7"/>
      <text:p text:style-name="P7"/>
      <text:p text:style-name="P20"/>
      <text:p text:style-name="P21"><text:span text:style-name="T7">ANTONIO LUCAS</text:span>,</text:p>
      <text:p text:style-name="P21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8-05T18:50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2" meta:character-count="7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