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368" officeooo:paragraph-rsid="022b5a2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2b5a2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2b5a2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a0f1e"/>
    </style:style>
    <style:style style:name="T4" style:family="text">
      <style:text-properties officeooo:rsid="008e7f05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d84770"/>
    </style:style>
    <style:style style:name="T11" style:family="text">
      <style:text-properties officeooo:rsid="01e95761"/>
    </style:style>
    <style:style style:name="T12" style:family="text">
      <style:text-properties officeooo:rsid="0214ba75"/>
    </style:style>
    <style:style style:name="T13" style:family="text">
      <style:text-properties officeooo:rsid="021b8f8d"/>
    </style:style>
    <style:style style:name="T14" style:family="text">
      <style:text-properties officeooo:rsid="02256517"/>
    </style:style>
    <style:style style:name="T15" style:family="text">
      <style:text-properties officeooo:rsid="0226c114"/>
    </style:style>
    <style:style style:name="T16" style:family="text">
      <style:text-properties officeooo:rsid="0228a37f"/>
    </style:style>
    <style:style style:name="T17" style:family="text">
      <style:text-properties officeooo:rsid="02294368"/>
    </style:style>
    <style:style style:name="T18" style:family="text">
      <style:text-properties officeooo:rsid="022b5a2e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26c11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2b5a2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/>
    </style:style>
    <style:style style:name="T26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2b5a2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26c114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tyle="normal"/>
    </style:style>
    <style:style style:name="T32" style:family="text">
      <style:text-properties style:font-size-asian="12pt"/>
    </style:style>
    <style:style style:name="T33" style:family="text">
      <style:text-properties style:font-style-asian="normal"/>
    </style:style>
    <style:style style:name="T34" style:family="text">
      <style:text-properties style:font-weight-asian="normal"/>
    </style:style>
    <style:style style:name="T35" style:family="text">
      <style:text-properties style:font-size-complex="12pt"/>
    </style:style>
    <style:style style:name="T36" style:family="text">
      <style:text-properties style:font-style-complex="normal"/>
    </style:style>
    <style:style style:name="T37" style:family="text">
      <style:text-properties style:font-weight-complex="normal"/>
    </style:style>
    <style:style style:name="T38" style:family="text">
      <style:text-properties officeooo:rsid="022d6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973</text:span>/201<text:span text:style-name="T6">3</text:span><text:tab/><text:tab/><text:tab/><text:tab/><text:tab/> <text:s text:c="5"/>Novo Hamburgo, <text:span text:style-name="T18">23</text:span> de <text:span text:style-name="T18">agosto</text:span> de 201<text:span text:style-name="T5">3</text:span>.</text:p>
      <text:p text:style-name="P15"/>
      <text:p text:style-name="P12"/>
      <text:p text:style-name="P12"/>
      <text:p text:style-name="P20"><text:span text:style-name="T18">À Direção</text:span></text:p>
      <text:p text:style-name="P18"><text:span text:style-name="T18">DIRETÓRIO CENTRAL DOS ESTUDANTES</text:span></text:p>
      <text:p text:style-name="P19"><text:span text:style-name="T18">da Universidade </text:span>Feevale</text:p>
      <text:p text:style-name="P19">RS239, 2755, Vila Nova</text:p>
      <text:p text:style-name="P19">Novo Hamburgo – RS</text:p>
      <text:p text:style-name="P19">93352-000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5">Prezad</text:span><text:span text:style-name="T18">os</text:span><text:span text:style-name="T16"> </text:span><text:span text:style-name="T18">Senhores</text:span>:</text:p>
      <text:p text:style-name="P21"><text:span text:style-name="T26">Encaminhamos a Vossa</text:span><text:span text:style-name="T27">s</text:span><text:span text:style-name="T26"> </text:span><text:span text:style-name="T28">Senhoria</text:span><text:span text:style-name="T27">s</text:span><text:span text:style-name="T26"> cópia d</text:span><text:span text:style-name="T28">o</text:span><text:span text:style-name="T26"> </text:span><text:span text:style-name="T28">Requerimento</text:span><text:span text:style-name="T26"> nº </text:span><text:span text:style-name="T27">877</text:span><text:span text:style-name="T26">/201</text:span><text:span text:style-name="T29">3</text:span><text:span text:style-name="T26">, de autoria d</text:span><text:span text:style-name="T30">o</text:span><text:span text:style-name="T26"> vereador </text:span><text:span text:style-name="T28">R</text:span><text:span text:style-name="T27">oger Corrêa</text:span><text:span text:style-name="T26">, que “</text:span><text:span text:style-name="T15">Requer Voto de Congratulações ao DCE – Diretório Central dos Estudantes da Universidade Feevale pela realização da CALOURADA DCE FEEVALE 2013.</text:span><text:span text:style-name="T26">”.</text:span></text:p>
      <text:p text:style-name="P11">Atenciosamente,</text:p>
      <text:p text:style-name="P7"/>
      <text:p text:style-name="P7"/>
      <text:p text:style-name="P16"/>
      <text:p text:style-name="P17"><text:span text:style-name="T9">ANTONIO LUCAS</text:span>,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