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8856e" officeooo:paragraph-rsid="0208856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20885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0d2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0d251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251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bold" officeooo:paragraph-rsid="020885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0885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d4e8b"/>
    </style:style>
    <style:style style:name="T10" style:family="text">
      <style:text-properties officeooo:rsid="01e95761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73b9b"/>
    </style:style>
    <style:style style:name="T14" style:family="text">
      <style:text-properties officeooo:rsid="0208856e"/>
    </style:style>
    <style:style style:name="T15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dcefd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650d9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331591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20b6fb7"/>
    </style:style>
    <style:style style:name="T21" style:family="text">
      <style:text-properties officeooo:rsid="020d2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97</text:span><text:span text:style-name="T14">4</text:span>/<text:span text:style-name="T11">20</text:span>1<text:span text:style-name="T5">3</text:span><text:tab/><text:tab/><text:tab/><text:tab/><text:tab/> <text:s text:c="5"/>Novo Hamburgo, <text:span text:style-name="T21">23</text:span> de <text:span text:style-name="T21">agost</text:span><text:span text:style-name="T10">o</text:span> de 201<text:span text:style-name="T4">3</text:span>.</text:p>
      <text:p text:style-name="P14"/>
      <text:p text:style-name="P10"/>
      <text:p text:style-name="P10"/>
      <text:p text:style-name="P10"/>
      <text:p text:style-name="P13">Excelentíssimo Senhor</text:p>
      <text:h text:style-name="P21" text:outline-level="7">RAMON FERNANDO DA CUNHA</text:h>
      <text:p text:style-name="P17">Reitor da FEEVALE </text:p>
      <text:p text:style-name="P19">RS239, 2755, Vila Nova</text:p>
      <text:p text:style-name="P19">NOVO HAMBURGO – RS</text:p>
      <text:p text:style-name="P18">93352-000</text:p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4">Excelentíssimo </text:span><text:span text:style-name="T9">Senhor </text:span><text:span text:style-name="T14">Reitor</text:span>:</text:p>
      <text:p text:style-name="P6"/>
      <text:p text:style-name="P20"><text:span text:style-name="T2">Encaminhamos a Vossa </text:span><text:span text:style-name="T20">Excelência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77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2">V</text:span><text:span text:style-name="T2">ereador </text:span><text:span text:style-name="T14">Roger Corrêa</text:span><text:span text:style-name="T2">, que “</text:span><text:span text:style-name="T19">Requer Voto de Congratulações ao DCE – Diretório Central dos Estudantes da Universidade Feevale pela realização da CALOURADA DCE FEEVALE 2013.</text:span><text:span text:style-name="T2">”.</text:span></text:p>
      <text:p text:style-name="P9">Atenciosamente,</text:p>
      <text:p text:style-name="P7"/>
      <text:p text:style-name="P15"/>
      <text:p text:style-name="P16"><text:span text:style-name="T8">ANTONIO LUCAS</text:span>,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