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2947a0" officeooo:paragraph-rsid="020d25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8856e" officeooo:paragraph-rsid="0208856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officeooo:rsid="0208856e" officeooo:paragraph-rsid="020e956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20d2513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21017f4"/>
    </style:style>
    <style:style style:name="P21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20885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officeooo:paragraph-rsid="020e956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dd4e8b"/>
    </style:style>
    <style:style style:name="T11" style:family="text">
      <style:text-properties officeooo:rsid="01e95761"/>
    </style:style>
    <style:style style:name="T12" style:family="text">
      <style:text-properties officeooo:rsid="0203c797"/>
    </style:style>
    <style:style style:name="T13" style:family="text">
      <style:text-properties officeooo:rsid="020465c9"/>
    </style:style>
    <style:style style:name="T14" style:family="text">
      <style:text-properties officeooo:rsid="02073b9b"/>
    </style:style>
    <style:style style:name="T15" style:family="text">
      <style:text-properties officeooo:rsid="0208856e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language="pt" fo:country="BR" officeooo:rsid="001cd61d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3dcefd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3650d9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0331591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officeooo:rsid="020e956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weight="bold" officeooo:rsid="020e956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style:font-name="Nimbus Roman No9 L" fo:language="pt" fo:country="BR" officeooo:rsid="0226c114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bold" officeooo:rsid="020e956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officeooo:rsid="020e95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officeooo:rsid="020b6fb7"/>
    </style:style>
    <style:style style:name="T27" style:family="text">
      <style:text-properties officeooo:rsid="020d2513"/>
    </style:style>
    <style:style style:name="T28" style:family="text">
      <style:text-properties officeooo:rsid="020e956d"/>
    </style:style>
    <style:style style:name="T29" style:family="text">
      <style:text-properties fo:language="pt" fo:country="BR"/>
    </style:style>
    <style:style style:name="T30" style:family="text">
      <style:text-properties style:font-name-asian="Times New Roman"/>
    </style:style>
    <style:style style:name="T31" style:family="text">
      <style:text-properties style:language-asian="pt" style:country-asian="BR"/>
    </style:style>
    <style:style style:name="T32" style:family="text">
      <style:text-properties style:font-name-complex="Times New Roman"/>
    </style:style>
    <style:style style:name="T33" style:family="text">
      <style:text-properties style:language-complex="pt" style:country-complex="BR"/>
    </style:style>
    <style:style style:name="T34" style:family="text">
      <style:text-properties fo:font-style="normal"/>
    </style:style>
    <style:style style:name="T35" style:family="text">
      <style:text-properties style:font-style-asian="normal"/>
    </style:style>
    <style:style style:name="T36" style:family="text">
      <style:text-properties style:font-weight-asian="normal"/>
    </style:style>
    <style:style style:name="T37" style:family="text">
      <style:text-properties style:font-style-complex="normal"/>
    </style:style>
    <style:style style:name="T38" style:family="text">
      <style:text-properties style:font-weight-complex="normal"/>
    </style:style>
    <style:style style:name="T39" style:family="text">
      <style:text-properties officeooo:rsid="022947a0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20e956d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0d2513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208856e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/>
    </style:style>
    <style:style style:name="T50" style:family="text">
      <style:text-properties fo:font-weight="bold"/>
    </style:style>
    <style:style style:name="T51" style:family="text">
      <style:text-properties style:font-size-asian="12pt"/>
    </style:style>
    <style:style style:name="T52" style:family="text">
      <style:text-properties style:font-weight-asian="bold"/>
    </style:style>
    <style:style style:name="T53" style:family="text">
      <style:text-properties style:font-size-complex="12pt"/>
    </style:style>
    <style:style style:name="T54" style:family="text">
      <style:text-properties style:font-weight-complex="bold"/>
    </style:style>
    <style:style style:name="T55" style:family="text">
      <style:text-properties officeooo:rsid="008a0f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7">97</text:span><text:span text:style-name="T28">5</text:span>/<text:span text:style-name="T12">20</text:span>1<text:span text:style-name="T6">3</text:span><text:tab/><text:tab/><text:tab/><text:tab/><text:tab/> <text:s text:c="5"/>Novo Hamburgo, <text:span text:style-name="T27">23</text:span> de <text:span text:style-name="T27">agost</text:span><text:span text:style-name="T11">o</text:span> de 201<text:span text:style-name="T5">3</text:span>.</text:p>
      <text:p text:style-name="P13"/>
      <text:p text:style-name="P10"/>
      <text:p text:style-name="P10"/>
      <text:p text:style-name="P10"/>
      <text:p text:style-name="P17"><text:span text:style-name="T28">Ao</text:span> Senhor</text:p>
      <text:p text:style-name="P18"><text:span text:style-name="T21">CARLOS MOSMANN</text:span></text:p>
      <text:h text:style-name="P22" text:outline-level="7">Secretário Municipal da Cultura</text:h>
      <text:p text:style-name="P19">NOVO HAMBURGO – RS</text:p>
      <text:p text:style-name="P16"/>
      <text:p text:style-name="P8"/>
      <text:p text:style-name="P12"/>
      <text:p text:style-name="P12"/>
      <text:p text:style-name="P11"/>
      <text:p text:style-name="P6"/>
      <text:p text:style-name="P6"/>
      <text:p text:style-name="P6"/>
      <text:p text:style-name="P6"><text:span text:style-name="T10">Senhor </text:span><text:span text:style-name="T28">Secretário</text:span>:</text:p>
      <text:p text:style-name="P6"/>
      <text:p text:style-name="P20"><text:span text:style-name="T41">Encaminhamos a Vossa </text:span><text:span text:style-name="T42">Senhoria</text:span><text:span text:style-name="T41"> cópia d</text:span><text:span text:style-name="T43">o</text:span><text:span text:style-name="T41"> </text:span><text:span text:style-name="T43">Requerimento</text:span><text:span text:style-name="T41"> nº </text:span><text:span text:style-name="T44">87</text:span><text:span text:style-name="T42">8</text:span><text:span text:style-name="T41">/201</text:span><text:span text:style-name="T45">3</text:span><text:span text:style-name="T41">, de autoria d</text:span><text:span text:style-name="T46">o</text:span><text:span text:style-name="T41"> </text:span><text:span text:style-name="T47">V</text:span><text:span text:style-name="T41">ereador </text:span><text:span text:style-name="T48">Roger Corrêa</text:span><text:span text:style-name="T41">, que “</text:span><text:span text:style-name="T23">Requer Voto de Congratulações à Secretaria de Cultura de Novo Hamburgo pelo Festival Nossa Música pela Paz Contra as Drogas.</text:span>”.</text:p>
      <text:p text:style-name="P9">Atenciosamente,</text:p>
      <text:p text:style-name="P7"/>
      <text:p text:style-name="P14"/>
      <text:p text:style-name="P15"><text:span text:style-name="T9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21T15:1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