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style:font-name="Nimbus Roman No9 L" fo:font-size="12pt" fo:font-weight="bold" officeooo:rsid="00090546" officeooo:paragraph-rsid="000b1003" style:font-size-asian="12pt" style:font-weight-asian="bold" style:font-size-complex="12pt" style:font-weight-complex="bold"/>
    </style:style>
    <style:style style:name="P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4ea5a" officeooo:paragraph-rsid="00195d50"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017d7" officeooo:paragraph-rsid="00195d50"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ab-stops>
          <style:tab-stop style:position="3.986cm"/>
        </style:tab-stops>
      </style:paragraph-properties>
      <style:text-properties style:font-name="Nimbus Roman No9 L" fo:font-size="12pt" fo:font-weight="normal" officeooo:rsid="001017d7" officeooo:paragraph-rsid="00195d50"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017d7" officeooo:paragraph-rsid="001aed8b"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974cm"/>
        </style:tab-stops>
      </style:paragraph-properties>
      <style:text-properties style:font-name="Nimbus Roman No9 L" fo:font-size="12pt" fo:font-weight="normal" officeooo:rsid="00195d50" officeooo:paragraph-rsid="00195d50"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5.362cm"/>
        </style:tab-stops>
      </style:paragraph-properties>
      <style:text-properties style:font-name="Nimbus Roman No9 L" fo:font-size="12pt" fo:font-weight="normal" officeooo:rsid="00195d50" officeooo:paragraph-rsid="00195d50"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3.986cm"/>
        </style:tab-stops>
      </style:paragraph-properties>
      <style:text-properties style:font-name="Nimbus Roman No9 L" fo:font-size="12pt" fo:font-weight="normal" officeooo:rsid="00195d50" officeooo:paragraph-rsid="00195d50" style:font-size-asian="12pt" style:font-weight-asian="normal" style:font-size-complex="12pt" style:font-weight-complex="normal"/>
    </style:style>
    <style:style style:name="P14"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4ea5a" officeooo:paragraph-rsid="00195d50" style:font-size-asian="12pt" style:font-weight-asian="normal" style:font-size-complex="12pt" style:font-weight-complex="normal"/>
    </style:style>
    <style:style style:name="P15" style:family="paragraph" style:parent-style-name="Standard">
      <style:paragraph-properties fo:margin-left="9.999cm" fo:margin-right="0cm" fo:margin-top="0cm" fo:margin-bottom="0cm" fo:text-align="center" style:justify-single-word="false" fo:text-indent="0cm" style:auto-text-indent="false">
        <style:tab-stops>
          <style:tab-stop style:position="3.016cm"/>
        </style:tab-stops>
      </style:paragraph-properties>
      <style:text-properties style:font-name="Nimbus Roman No9 L" fo:font-size="12pt" fo:font-weight="normal" officeooo:rsid="0014ea5a" officeooo:paragraph-rsid="00195d50" style:font-size-asian="12pt" style:font-weight-asian="normal" style:font-size-complex="12pt" style:font-weight-complex="normal"/>
    </style:style>
    <style:style style:name="P16"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5e749" officeooo:paragraph-rsid="000b1003"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officeooo:rsid="0014ea5a" style:font-weight-asian="bold" style:font-weight-complex="bold"/>
    </style:style>
    <style:style style:name="T3" style:family="text">
      <style:text-properties officeooo:rsid="000b1003"/>
    </style:style>
    <style:style style:name="T4" style:family="text">
      <style:text-properties officeooo:rsid="0015e749"/>
    </style:style>
    <style:style style:name="T5" style:family="text">
      <style:text-properties officeooo:rsid="0018c726"/>
    </style:style>
    <style:style style:name="T6" style:family="text">
      <style:text-properties officeooo:rsid="00195d50"/>
    </style:style>
    <style:style style:name="T7" style:family="text">
      <style:text-properties officeooo:rsid="0014ea5a"/>
    </style:style>
    <style:style style:name="T8" style:family="text">
      <style:text-properties officeooo:rsid="001aed8b"/>
    </style:style>
    <style:style style:name="T9" style:family="text">
      <style:text-properties officeooo:rsid="001c2e9d"/>
    </style:style>
    <style:style style:name="T10" style:family="text">
      <style:text-properties officeooo:rsid="001dac75"/>
    </style:style>
    <style:style style:name="T11" style:family="text">
      <style:text-properties officeooo:rsid="0020297a"/>
    </style:style>
    <style:style style:name="T12" style:family="text">
      <style:text-properties officeooo:rsid="0020acda"/>
    </style:style>
    <style:style style:name="T13" style:family="text">
      <style:text-properties officeooo:rsid="0021e80e"/>
    </style:style>
    <style:style style:name="T14" style:family="text">
      <style:text-properties officeooo:rsid="00238298"/>
    </style:style>
    <style:style style:name="T15" style:family="text">
      <style:text-properties officeooo:rsid="0024afb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REDAÇÃO FINAL DO </text:span><text:span text:style-name="T3">PROJETO DE LEI Nº </text:span><text:span text:style-name="T6">47</text:span><text:span text:style-name="T3">/</text:span><text:span text:style-name="T4">2013</text:span></text:p>
      <text:p text:style-name="P16">Acrescenta os <text:span text:style-name="T5">§§</text:span> 6º<text:span text:style-name="T12"> e</text:span> 7º ao art. 26 d<text:span text:style-name="T5">a </text:span>Lei nº 8<text:span text:style-name="T6">5</text:span><text:span text:style-name="T10">/54</text:span><text:span text:style-name="T6">, de 10 de dezembro de </text:span>1954, <text:span text:style-name="T5">que instituiu o Código de Posturas d</text:span><text:span text:style-name="T6">o Município</text:span><text:span text:style-name="T5">.</text:span></text:p>
      <text:p text:style-name="P7">O PREFEITO MUNICIPAL DE NOVO HAMBURGO:</text:p>
      <text:p text:style-name="P7">Faço saber que o Poder Legislativo Municipal aprovou e eu sanciono e promulgo a seguinte Lei:</text:p>
      <text:p text:style-name="P10"><text:span text:style-name="T2">Art. 1º</text:span><text:span text:style-name="T7"><text:tab/></text:span><text:span text:style-name="T6">O art. 26 da Lei</text:span><text:span text:style-name="T15"> Municipal</text:span><text:span text:style-name="T6"> nº 8</text:span><text:span text:style-name="T11">5</text:span><text:span text:style-name="T6">/54</text:span><text:span text:style-name="T8">, de 10 de dezembro de 1954</text:span><text:span text:style-name="T6">, que instituiu o Código de Posturas, fica acrescido dos §§ 6º</text:span><text:span text:style-name="T14"> e </text:span><text:span text:style-name="T6">7º, contando com as seguintes redações, respectivamente:</text:span></text:p>
      <text:p text:style-name="P11">"Art. 26<text:tab/>. . . . . . . . . . . . . . . . . . . . . . . . . . . . . . . . . . . . . . . . . . . . . . . . . . . . .</text:p>
      <text:p text:style-name="P12">. . . . . . . . . . . . . . . . . . . . . . . . . . . . . . . . . . . . . . . . . . . . . . . . . . . . . . . . . . . . . . .</text:p>
      <text:p text:style-name="P9"><text:span text:style-name="T6">§ 6º<text:tab/>Todo proprietário de imóvel com frente para logradouro pavimentado deverá efetuar </text:span><text:span text:style-name="T9">coservação do passeio</text:span><text:span text:style-name="T6">.<text:tab/></text:span><text:span text:style-name="T9"><text:tab/><text:tab/><text:tab/><text:tab/><text:tab/></text:span><text:span text:style-name="T6"><text:tab/> <text:s text:c="2"/>(AC)</text:span></text:p>
      <text:p text:style-name="P13">§ 7º<text:tab/>Não será permitido o calçamento dos passeios públicos com materiais lisos, polidos ou vitrificados, tais como granitos, basaltos, cerâmicas ou outros que, por sua textura, se tornem escorregadios, bem como com paralelepípedos ou outro material de pequena dimensão que não proporcione uma superfície plana e regular ou contenha fendas sem rejunte entre as peças.<text:tab/><text:tab/><text:tab/><text:tab/><text:tab/><text:tab/><text:tab/><text:tab/><text:tab/><text:tab/> <text:s text:c="2"/>(AC)</text:p>
      <text:p text:style-name="P13">. . . . . . . . . . . . . . . . . . . . . . . . . . . . . . . . . . . . . . . . . . . . . . . . . . . . . . . . . . . . . ."</text:p>
      <text:p text:style-name="P8"><text:span text:style-name="T2">Art. 2º</text:span><text:span text:style-name="T7"><text:tab/>Esta Lei entra em vigor na data de sua publicação.</text:span></text:p>
      <text:p text:style-name="P7">GABINETE DO PREFEITO MUNICIPAL DE NOVO HAMBURGO, aos . . . . . . . . . . . . . . . . . . . . . . . . . . . . . . . . . . . . .</text:p>
      <text:p text:style-name="P14"/>
      <text:p text:style-name="P15">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2-11-23T10:44:48</meta:print-date>
    <dc:language>pt-BR</dc:language>
    <meta:editing-cycles>1</meta:editing-cycles>
    <meta:editing-duration>PT0S</meta:editing-duration>
    <meta:document-statistic meta:table-count="0" meta:image-count="1" meta:object-count="0" meta:page-count="1" meta:paragraph-count="19" meta:word-count="474" meta:character-count="195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