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4ee0" officeooo:paragraph-rsid="001ced93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1ced9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0c862a"/>
    </style:style>
    <style:style style:name="T11" style:family="text">
      <style:text-properties officeooo:rsid="001051a5"/>
    </style:style>
    <style:style style:name="T12" style:family="text">
      <style:text-properties officeooo:rsid="00116531"/>
    </style:style>
    <style:style style:name="T13" style:family="text">
      <style:text-properties officeooo:rsid="00164700"/>
    </style:style>
    <style:style style:name="T14" style:family="text">
      <style:text-properties officeooo:rsid="001f5d78"/>
    </style:style>
    <style:style style:name="T15" style:family="text">
      <style:text-properties officeooo:rsid="001e3332"/>
    </style:style>
    <style:style style:name="T16" style:family="text">
      <style:text-properties officeooo:rsid="001bcc8e"/>
    </style:style>
    <style:style style:name="T17" style:family="text">
      <style:text-properties officeooo:rsid="001c4ee0"/>
    </style:style>
    <style:style style:name="T18" style:family="text">
      <style:text-properties officeooo:rsid="001c5c12"/>
    </style:style>
    <style:style style:name="T19" style:family="text">
      <style:text-properties officeooo:rsid="001cb2ff"/>
    </style:style>
    <style:style style:name="T20" style:family="text">
      <style:text-properties officeooo:rsid="001ced93"/>
    </style:style>
    <style:style style:name="T21" style:family="text">
      <style:text-properties officeooo:rsid="001cf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9">n</text:span>º <text:span text:style-name="T19">987</text:span>/201<text:span text:style-name="T9">3</text:span><text:tab/> <text:s text:c="53"/>Novo Hamburgo, <text:span text:style-name="T18">16</text:span> <text:span text:style-name="T8">d</text:span>e <text:span text:style-name="T18">agosto</text:span><text:span text:style-name="T8"> </text:span>de 201<text:span text:style-name="T9">3</text:span>.</text:p>
      <text:p text:style-name="P23"/>
      <text:p text:style-name="P23"/>
      <text:p text:style-name="P24"/>
      <text:p text:style-name="P10"><text:span text:style-name="T20">Ao</text:span> <text:s/></text:p>
      <text:p text:style-name="P25"><text:span text:style-name="T20">Sr. Udo Sarlet</text:span></text:p>
      <text:p text:style-name="P9"/>
      <text:p text:style-name="P9">Novo Hamburgo - RS </text:p>
      <text:p text:style-name="P7"><text:span text:style-name="T17"/></text:p>
      <text:p text:style-name="P8"/>
      <text:p text:style-name="P6"/>
      <text:p text:style-name="P11"/>
      <text:p text:style-name="P23"/>
      <text:p text:style-name="P15"><text:span text:style-name="T13">Prezado </text:span><text:span text:style-name="T8">Senhor</text:span>:</text:p>
      <text:p text:style-name="P20"/>
      <text:p text:style-name="P26">Comunicamos que este Legislativo aprovou o Requerimento nº <text:s text:c="31"/><text:span text:style-name="T16">8</text:span><text:span text:style-name="T21">88</text:span>/201<text:span text:style-name="T10">3</text:span>, de autoria d<text:span text:style-name="T10">o</text:span><text:span text:style-name="T8"> </text:span><text:span text:style-name="T10">vereador </text:span><text:span text:style-name="T21">Roger Corrêa</text:span><text:span text:style-name="T2">,</text:span> que “<text:span text:style-name="T20">Requer que seja convidado o Sr. Udo Sarlet, Coordenador do Parque Municipal Henrique Luis Roessler - Parcão, para comparecer à Sessão Ordinária de 08 de outubro de 2013, a fim de falar sobre o trabalho desenvolvido pelo CEMPAGP – Centro Municipal de Proteção aos Animais de Grande Porte</text:span><text:span text:style-name="T3">”</text:span><text:span text:style-name="T4">.</text:span></text:p>
      <text:p text:style-name="P16">Outrossim, convidamos Vossa Senhoria para aqui comparecer, na referida data, às <text:span text:style-name="T5">15 horas</text:span>, a fim de participar da Sessão.</text:p>
      <text:p text:style-name="P17">Ressaltamos ainda, que, de acordo com o Art. <text:span text:style-name="T14">2</text:span>º da Resolução Nº <text:span text:style-name="T15">1</text:span>/12L/<text:span text:style-name="T15">2000</text:span>, que “Regulamenta a manifestação da palavra, na Tribuna, por pessoas convidadas pela Câmara Municipal”, <text:s/><text:span text:style-name="T6">fica facultado o tempo máximo de </text:span><text:span text:style-name="T7">2</text:span><text:span text:style-name="T6">0 (</text:span><text:span text:style-name="T7">vinte</text:span><text:span text:style-name="T6">) minutos</text:span> para o uso da Tribuna.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12">ANTONIO LUCAS</text:span>,</text:p>
      <text:p text:style-name="P22">Presidente.</text:p>
      <text:p text:style-name="P23"/>
      <text:p text:style-name="P23"/>
      <text:p text:style-name="P23"/>
      <text:p text:style-name="P23"/>
      <text:p text:style-name="P13"/>
      <text:p text:style-name="P13"/>
      <text:p text:style-name="P12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6T15:03:27</dc:date>
    <meta:printed-by>Luciara Pires</meta:printed-by>
    <meta:print-date>2012-06-11T18:03:30</meta:print-date>
    <dc:language>pt-BR</dc:language>
    <meta:editing-cycles>88</meta:editing-cycles>
    <meta:editing-duration>PT03H24M29S</meta:editing-duration>
    <meta:document-statistic meta:table-count="0" meta:image-count="1" meta:object-count="0" meta:page-count="1" meta:paragraph-count="18" meta:word-count="220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