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5084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250845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50845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62d2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508451" officeooo:paragraph-rsid="0262d22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2d22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357272"/>
    </style:style>
    <style:style style:name="T7" style:family="text">
      <style:text-properties officeooo:rsid="01e95761"/>
    </style:style>
    <style:style style:name="T8" style:family="text">
      <style:text-properties officeooo:rsid="0226c114"/>
    </style:style>
    <style:style style:name="T9" style:family="text">
      <style:text-properties officeooo:rsid="022b921f"/>
    </style:style>
    <style:style style:name="T10" style:family="text">
      <style:text-properties officeooo:rsid="02389d75"/>
    </style:style>
    <style:style style:name="T11" style:family="text">
      <style:text-properties officeooo:rsid="02471f91"/>
    </style:style>
    <style:style style:name="T12" style:family="text">
      <style:text-properties officeooo:rsid="0257b399"/>
    </style:style>
    <style:style style:name="T13" style:family="text">
      <style:text-properties officeooo:rsid="025bc84c"/>
    </style:style>
    <style:style style:name="T14" style:family="text">
      <style:text-properties officeooo:rsid="025cf38c"/>
    </style:style>
    <style:style style:name="T15" style:family="text">
      <style:text-properties officeooo:rsid="025ee6af"/>
    </style:style>
    <style:style style:name="T16" style:family="text">
      <style:text-properties officeooo:rsid="0262d220"/>
    </style:style>
    <style:style style:name="T17" style:family="text">
      <style:text-properties officeooo:rsid="0025145b"/>
    </style:style>
    <style:style style:name="T18" style:family="text">
      <style:text-properties officeooo:rsid="001979b5"/>
    </style:style>
    <style:style style:name="T19" style:family="text">
      <style:text-properties officeooo:rsid="00239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6">9</text:span><text:span text:style-name="T14">8</text:span><text:span text:style-name="T16">9</text:span><text:span text:style-name="T14">/2</text:span>01<text:span text:style-name="T4">3</text:span><text:tab/><text:tab/><text:tab/><text:tab/><text:tab/> <text:s text:c="6"/>Novo Hamburgo, <text:span text:style-name="T15">2</text:span><text:span text:style-name="T16">8</text:span> de <text:span text:style-name="T15">agost</text:span><text:span text:style-name="T7">o</text:span> de 201<text:span text:style-name="T3">3</text:span>.</text:p>
      <text:p text:style-name="P15"/>
      <text:p text:style-name="P11"/>
      <text:p text:style-name="P11"/>
      <text:p text:style-name="P12"><text:span text:style-name="T16">Ao</text:span><text:span text:style-name="T12"> </text:span><text:span text:style-name="T13">Senhor</text:span></text:p>
      <text:p text:style-name="P19"><text:span text:style-name="T16">JURANDIR DINIZ DA COSTA E FAMÍLIA</text:span></text:p>
      <text:p text:style-name="P18">Rua <text:span text:style-name="T16">Araguaia, 1125</text:span></text:p>
      <text:p text:style-name="P18"><text:span text:style-name="T16">Bairro Jardim Mauá</text:span></text:p>
      <text:p text:style-name="P13">NOVO HAMBURGO - RS</text:p>
      <text:p text:style-name="P12">9<text:span text:style-name="T12">3</text:span><text:span text:style-name="T16">548-350</text:span></text:p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8">Prezad</text:span><text:span text:style-name="T9">o</text:span><text:span text:style-name="T12">s</text:span><text:span text:style-name="T8"> </text:span><text:span text:style-name="T12">Familiares</text:span>:</text:p>
      <text:p text:style-name="P20"><text:span text:style-name="T2">Encaminhamos a Vossa</text:span><text:span text:style-name="T12">s</text:span><text:span text:style-name="T2"> </text:span><text:span text:style-name="T10">Senhoria</text:span><text:span text:style-name="T12">s</text:span><text:span text:style-name="T2"> cópia d</text:span><text:span text:style-name="T8">o</text:span><text:span text:style-name="T2"> </text:span><text:span text:style-name="T8">Requerimento</text:span><text:span text:style-name="T2"> nº </text:span><text:span text:style-name="T16">894</text:span><text:span text:style-name="T2">/201</text:span><text:span text:style-name="T5">3</text:span><text:span text:style-name="T2">, de autoria d</text:span><text:span text:style-name="T6">o</text:span><text:span text:style-name="T2"> </text:span><text:span text:style-name="T16">V</text:span><text:span text:style-name="T2">ereador </text:span><text:span text:style-name="T16">Raul Cassel</text:span><text:span text:style-name="T2">, que “</text:span><text:span text:style-name="T14">Requer Voto de Pesar pelo falecimento do </text:span><text:span text:style-name="T17">S</text:span><text:span text:style-name="T18">enhor </text:span><text:span text:style-name="T19">Belony Manoel Din</text:span><text:span text:style-name="T17">i</text:span><text:span text:style-name="T19">z da Costa</text:span><text:span text:style-name="T2">”.</text:span></text:p>
      <text:p text:style-name="P7">Ao ensejo, externamos nosso sentimento de solidariedade à família enlutada.</text:p>
      <text:p text:style-name="P9">Atenciosamente,</text:p>
      <text:p text:style-name="P8"/>
      <text:p text:style-name="P8"/>
      <text:p text:style-name="P16"><text:span text:style-name="T11">ANTONIO LUCAS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