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9ea7d" officeooo:paragraph-rsid="0049ea7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402e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7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9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0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ed167" officeooo:paragraph-rsid="004ed16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abf24" officeooo:paragraph-rsid="00551d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5328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Text_20_body"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642"/>
    </style:style>
    <style:style style:name="T3" style:family="text">
      <style:text-properties officeooo:rsid="0008da0c"/>
    </style:style>
    <style:style style:name="T4" style:family="text">
      <style:text-properties officeooo:rsid="001051a5"/>
    </style:style>
    <style:style style:name="T5" style:family="text">
      <style:text-properties officeooo:rsid="00116531"/>
    </style:style>
    <style:style style:name="T6" style:family="text">
      <style:text-properties officeooo:rsid="002b76a3"/>
    </style:style>
    <style:style style:name="T7" style:family="text">
      <style:text-properties officeooo:rsid="0033bc29"/>
    </style:style>
    <style:style style:name="T8" style:family="text">
      <style:text-properties officeooo:rsid="0041e9c8"/>
    </style:style>
    <style:style style:name="T9" style:family="text">
      <style:text-properties officeooo:rsid="004365de"/>
    </style:style>
    <style:style style:name="T10" style:family="text">
      <style:text-properties officeooo:rsid="0045e253"/>
    </style:style>
    <style:style style:name="T11" style:family="text">
      <style:text-properties officeooo:rsid="0047d608"/>
    </style:style>
    <style:style style:name="T12" style:family="text">
      <style:text-properties officeooo:rsid="004daaa0"/>
    </style:style>
    <style:style style:name="T13" style:family="text">
      <style:text-properties officeooo:rsid="004ed167"/>
    </style:style>
    <style:style style:name="T14" style:family="text">
      <style:text-properties officeooo:rsid="0051b48d"/>
    </style:style>
    <style:style style:name="T15" style:family="text">
      <style:text-properties officeooo:rsid="005328d3"/>
    </style:style>
    <style:style style:name="T16" style:family="text">
      <style:text-properties officeooo:rsid="00551d7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<text:span text:style-name="T3">n</text:span>º <text:span text:style-name="T10">9</text:span><text:span text:style-name="T14">88</text:span>/201<text:span text:style-name="T3">3</text:span><text:tab/> <text:s text:c="53"/>Novo Hamburgo, <text:span text:style-name="T10">2</text:span><text:span text:style-name="T14">8</text:span> <text:span text:style-name="T2">d</text:span>e <text:span text:style-name="T6">agosto</text:span><text:span text:style-name="T2"> </text:span>de 201<text:span text:style-name="T3">3</text:span>.</text:p>
      <text:p text:style-name="P19"/>
      <text:p text:style-name="P19"/>
      <text:p text:style-name="P20"/>
      <text:p text:style-name="P22"><text:span text:style-name="T16">Ao Senhor <text:s/></text:span></text:p>
      <text:p text:style-name="P22"><text:span text:style-name="T16">Diretor-Geral da COMUR</text:span></text:p>
      <text:p text:style-name="P22"><text:span text:style-name="T16">Rua 3 de Outubro, 667</text:span></text:p>
      <text:p text:style-name="P22"><text:span text:style-name="T16">Bairro Ideal</text:span></text:p>
      <text:p text:style-name="P22"><text:span text:style-name="T16">Novo Hamburgo – RS</text:span></text:p>
      <text:p text:style-name="P22"><text:span text:style-name="T16">93336-130</text:span></text:p>
      <text:p text:style-name="P6"/>
      <text:p text:style-name="P8"/>
      <text:p text:style-name="P19"/>
      <text:p text:style-name="P13"><text:span text:style-name="T7">Senhor </text:span><text:span text:style-name="T16">Diretor</text:span>:</text:p>
      <text:p text:style-name="P16"/>
      <text:p text:style-name="P23">Encaminhamos a Vossa Senhoria cópia do Requerimento nº <text:span text:style-name="T11">8</text:span><text:span text:style-name="T15">90</text:span>/2013, de autoria do vereador <text:span text:style-name="T12">Raul Cassel</text:span>, que “<text:span text:style-name="T15">Requer informações sobre o Conselho de Administração e Fiscal da COMUR</text:span>”.</text:p>
      <text:p text:style-name="P14"/>
      <text:p text:style-name="P15">Atenciosamente,</text:p>
      <text:p text:style-name="P15"/>
      <text:p text:style-name="P17"/>
      <text:p text:style-name="P17"/>
      <text:p text:style-name="P17"><text:span text:style-name="T5">ANTONIO LUCAS</text:span>,</text:p>
      <text:p text:style-name="P18">Presidente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4"/>
      <text:p text:style-name="P10"/>
      <text:p text:style-name="P9">/<text:span text:style-name="T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08-26T15:24:26</dc:date>
    <meta:printed-by>Ana Santos</meta:printed-by>
    <meta:print-date>2013-08-12T16:17:33</meta:print-date>
    <dc:language>pt-BR</dc:language>
    <meta:editing-cycles>122</meta:editing-cycles>
    <meta:editing-duration>PT04H25M15S</meta:editing-duration>
    <meta:document-statistic meta:table-count="0" meta:image-count="1" meta:object-count="0" meta:page-count="1" meta:paragraph-count="19" meta:word-count="131" meta:character-count="82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