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7677ea" officeooo:paragraph-rsid="020c24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text-properties style:use-window-font-color="true" style:font-name="Nimbus Roman No9 L" fo:font-size="12pt" fo:language="pt" fo:country="BR" officeooo:paragraph-rsid="020c24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24c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c24c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officeooo:rsid="020a2177" style:language-complex="pt" style:country-complex="BR"/>
    </style:style>
    <style:style style:name="T26" style:family="text">
      <style:text-properties officeooo:rsid="002b41a8" style:language-complex="pt" style:country-complex="BR"/>
    </style:style>
    <style:style style:name="T27" style:family="text">
      <style:text-properties officeooo:rsid="0039924c" style:language-complex="pt" style:country-complex="BR"/>
    </style:style>
    <style:style style:name="T28" style:family="text">
      <style:text-properties officeooo:rsid="003347b7" style:language-complex="pt" style:country-complex="BR"/>
    </style:style>
    <style:style style:name="T29" style:family="text">
      <style:text-properties officeooo:rsid="0037ca10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991</text:span>/<text:span text:style-name="T18">20</text:span>1<text:span text:style-name="T5">3</text:span><text:tab/><text:tab/><text:tab/><text:tab/><text:tab/> <text:s text:c="5"/>Novo Hamburgo, <text:span text:style-name="T22">28</text:span> de <text:span text:style-name="T20">agosto</text:span> de 201<text:span text:style-name="T4">3</text:span>.</text:p>
      <text:p text:style-name="P13"/>
      <text:p text:style-name="P11"/>
      <text:p text:style-name="P11"/>
      <text:p text:style-name="P11"/>
      <text:p text:style-name="P20">Ao Senhor</text:p>
      <text:p text:style-name="P20"><text:span text:style-name="T23">ELIVIR DESIAN </text:span></text:p>
      <text:p text:style-name="P20">Diretor-Presidente da FENAC - Feira e Empreendimentos Turísticos</text:p>
      <text:p text:style-name="P20">Rua Araxá, 505</text:p>
      <text:p text:style-name="P20">Novo Hamburgo – RS</text:p>
      <text:p text:style-name="P19"><text:span text:style-name="T13">93334-000</text:span></text:p>
      <text:p text:style-name="P12"/>
      <text:p text:style-name="P12"/>
      <text:p text:style-name="P18"/>
      <text:p text:style-name="P6"/>
      <text:p text:style-name="P6"/>
      <text:p text:style-name="P6"><text:span text:style-name="T12">Senhor </text:span><text:span text:style-name="T22">Diretor-Presidente</text:span>:</text:p>
      <text:p text:style-name="P6"/>
      <text:p text:style-name="P21"><text:span text:style-name="T2">Encaminhamos a Vossa Senhoria cópia d</text:span><text:span text:style-name="T3">o</text:span><text:span text:style-name="T2"> </text:span><text:span text:style-name="T3">Requerimento</text:span><text:span text:style-name="T2"> nº </text:span><text:span text:style-name="T22">892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2">Raul Cassel</text:span><text:span text:style-name="T2">, que “</text:span><text:span text:style-name="T25">Requer informações </text:span><text:span text:style-name="T26">sobre </text:span><text:span text:style-name="T27">o</text:span><text:span text:style-name="T28"> Conselho de Administração e Fiscal da </text:span><text:span text:style-name="T29">FENAC</text:span><text:span text:style-name="T2">”.</text:span></text:p>
      <text:p text:style-name="P10">Atenciosamente,</text:p>
      <text:p text:style-name="P7"/>
      <text:p text:style-name="P14"/>
      <text:p text:style-name="P15"><text:span text:style-name="T8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4" meta:character-count="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