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c96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29b47b" style:font-weight-asian="normal" style:font-weight-complex="normal"/>
    </style:style>
    <style:style style:name="T4" style:family="text">
      <style:text-properties fo:font-weight="normal" officeooo:rsid="002c96bd" style:font-weight-asian="normal" style:font-weight-complex="normal"/>
    </style:style>
    <style:style style:name="T5" style:family="text">
      <style:text-properties fo:font-weight="normal" officeooo:rsid="00302f3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0">Senhor Presidente,</text:p>
      <text:p text:style-name="P11">Senhora Vereadora,</text:p>
      <text:p text:style-name="P9">Senhores Vereadores,</text:p>
      <text:p text:style-name="P8"/>
      <text:p text:style-name="P13"><text:span text:style-name="Strong_20_Emphasis"><text:span text:style-name="T5">O Dia Nacional de Conscientização do Mal de Alzheimer é comemorado no dia 21 de setembro, a data faz referência ao dia da identificação da doença pelo médico alemão Alois Alzheimer. O Mal de Alzheimer é uma doença genética, degenerativa e progressiva, que afeta, principalmente, a memória do paciente. </text:span></text:span></text:p>
      <text:p text:style-name="P13"><text:span text:style-name="Strong_20_Emphasis"><text:span text:style-name="T5">Há quinze anos, o dia 21 de setembro foi estabelecido como DIA MUNDIAL DA DOENÇA DE ALZHEIMER, com o objetivo de unir as pessoas afetadas pela doença de Alzheimer e outras demências em todo o mundo. </text:span></text:span></text:p>
      <text:p text:style-name="P13"><text:span text:style-name="Strong_20_Emphasis"><text:span text:style-name="T5">Este dia pretende proporcionar aos familiares, cuidadores, profissionais da saúde e população em geral, a chance de partilhar suas histórias, sucesso e dificuldades e, assim, participar de uma imensa variedade de atividades para conscientização do público, autoridades e legisladores. </text:span></text:span></text:p>
      <text:p text:style-name="P13"><text:span text:style-name="Strong_20_Emphasis"><text:span text:style-name="T5">Dados do IBGE (Instituto Brasileiro de Geografia e Estatística) apontam que, no ano de 2050, a expectativa de vida do brasileiro será de 81,3 anos e que o número de pessoas portadoras do Mal de Alzheimer aumentará cerca de cinco vezes. O crescimento da população idosa no pais deverá criar nos brasileiros a responsabilidade da disseminação de informações a respeito das formas de controle e prevenção desse mal, bem como sobre a importância da participação dos familiares, amigos e profissionais nos cuidados dispensados aos portadores da doença. </text:span></text:span></text:p>
      <text:p text:style-name="P13"><text:span text:style-name="Strong_20_Emphasis"><text:span text:style-name="T5">Sendo assim sugiro a comemoração dessa data, pois a doença causa preocupação e um dos nossos deveres como político é prover melhoria e dignidade para a vida das pessoas.</text:span></text:span></text:p>
      <text:p text:style-name="P13"><text:span text:style-name="Strong_20_Emphasis"><text:span text:style-name="T5">Novo Hamburgo, 26 de agosto de 2013</text:span></text:span>.</text:p>
      <text:p text:style-name="P12"><text:span text:style-name="Strong_20_Emphasis"><text:span text:style-name="T2">Vereador Vilmar Hem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6" meta:character-count="2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