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0926f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0f6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3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txtcorpo">
      <style:paragraph-properties fo:margin-left="0cm" fo:margin-right="0cm" fo:margin-top="0.199cm" fo:margin-bottom="0.199cm" fo:line-height="100%" fo:text-align="center" style:justify-single-word="false" fo:text-indent="0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font-name="Nimbus Roman No9 L1" fo:font-size="12pt" fo:font-style="normal" fo:font-weight="normal" officeooo:paragraph-rsid="001d9165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paragraph-rsid="0011456c"/>
    </style:style>
    <style:style style:name="P15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fo:font-size="12pt" fo:language="en" fo:country="US" fo:font-style="normal" fo:font-weight="normal" officeooo:rsid="001580fd" officeooo:paragraph-rsid="0011456c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6" style:family="paragraph" style:parent-style-name="txtcorpo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fo:color="#000000" style:font-name="Nimbus Roman No9 L1" officeooo:paragraph-rsid="0011456c"/>
    </style:style>
    <style:style style:name="P17" style:family="paragraph" style:parent-style-name="txtcorpo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fo:color="#000000" style:font-name="Nimbus Roman No9 L1" officeooo:rsid="0011456c" officeooo:paragraph-rsid="0011456c"/>
    </style:style>
    <style:style style:name="P18" style:family="paragraph" style:parent-style-name="Standard">
      <style:paragraph-properties fo:margin-left="0cm" fo:margin-right="0.152cm" fo:text-align="center" style:justify-single-word="false" fo:orphans="0" fo:widows="0" fo:text-indent="0cm" style:auto-text-indent="false" style:text-autospace="none"/>
      <style:text-properties style:font-name="Nimbus Roman No9 L1" officeooo:paragraph-rsid="0011456c"/>
    </style:style>
    <style:style style:name="P19" style:family="paragraph" style:parent-style-name="Standard">
      <style:paragraph-properties fo:margin-left="0cm" fo:margin-right="0.152cm" fo:text-align="justify" style:justify-single-word="false" fo:orphans="0" fo:widows="0" fo:text-indent="2.223cm" style:auto-text-indent="false" style:text-autospace="none"/>
      <style:text-properties fo:color="#000000" style:font-name="Nimbus Roman No9 L1" officeooo:paragraph-rsid="0011456c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paragraph-rsid="001e4823" style:font-size-asian="12pt" style:font-weight-asian="normal" style:font-size-complex="12pt" style:font-weight-complex="normal"/>
    </style:style>
    <style:style style:name="P21" style:family="paragraph" style:parent-style-name="txtcorpo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fo:color="#000000" style:font-name="Nimbus Roman No9 L1" fo:font-size="12pt" fo:language="en" fo:country="US" fo:font-style="normal" fo:font-weight="normal" officeooo:rsid="001d91d0" officeooo:paragraph-rsid="001d91d0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3dc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f62a1" style:font-style-asian="normal" style:font-style-complex="normal"/>
    </style:style>
    <style:style style:name="T6" style:family="text">
      <style:text-properties fo:font-style="normal" officeooo:rsid="0012f838" style:font-style-asian="normal" style:font-style-complex="normal"/>
    </style:style>
    <style:style style:name="T7" style:family="text">
      <style:text-properties fo:font-style="normal" officeooo:rsid="00146c81" style:font-style-asian="normal" style:font-style-complex="normal"/>
    </style:style>
    <style:style style:name="T8" style:family="text">
      <style:text-properties fo:font-style="normal" officeooo:rsid="00164e58" style:font-style-asian="normal" style:font-style-complex="normal"/>
    </style:style>
    <style:style style:name="T9" style:family="text">
      <style:text-properties fo:font-style="normal" officeooo:rsid="0017d712" style:font-style-asian="normal" style:font-style-complex="normal"/>
    </style:style>
    <style:style style:name="T10" style:family="text">
      <style:text-properties fo:font-style="normal" officeooo:rsid="001acd96" style:font-style-asian="normal" style:font-style-complex="normal"/>
    </style:style>
    <style:style style:name="T11" style:family="text">
      <style:text-properties fo:font-style="normal" officeooo:rsid="001e4823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164e58" style:font-style-asian="normal" style:font-weight-asian="bold" style:font-style-complex="normal" style:font-weight-complex="bold"/>
    </style:style>
    <style:style style:name="T14" style:family="text">
      <style:text-properties fo:font-style="normal" fo:font-weight="bold" officeooo:rsid="001d9165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1e4823" style:font-style-asian="normal" style:font-weight-asian="bold" style:font-style-complex="normal" style:font-weight-complex="bold"/>
    </style:style>
    <style:style style:name="T16" style:family="text">
      <style:text-properties officeooo:rsid="000926fa"/>
    </style:style>
    <style:style style:name="T17" style:family="text">
      <style:text-properties officeooo:rsid="000dd3dc"/>
    </style:style>
    <style:style style:name="T18" style:family="text">
      <style:text-properties officeooo:rsid="000f62a1"/>
    </style:style>
    <style:style style:name="T19" style:family="text">
      <style:text-properties officeooo:rsid="001acd96"/>
    </style:style>
    <style:style style:name="T20" style:family="text">
      <style:text-properties officeooo:rsid="001d91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EMENDA Nº <text:span text:style-name="T20">3</text:span> AO PROJETO DE LEI Nº <text:span text:style-name="T18">88</text:span><text:span text:style-name="T16">/</text:span>2013</text:p>
      <text:p text:style-name="P13">Dá nova redação ao art. <text:span text:style-name="T17">1º</text:span> <text:span text:style-name="T19">d</text:span><text:span text:style-name="T16">o</text:span> Projeto de Lei <text:span text:style-name="T20">n</text:span>º <text:span text:style-name="T17">88</text:span>/2013.</text:p>
      <text:p text:style-name="P11">"<text:tab/> . . . . . . . . . . . . . . . . . . . . . . . . . . . . . . . . . . . . . . . . . . . . . . . . . . . . .<text:span text:style-name="T20"> . . . . . . . .</text:span></text:p>
      <text:p text:style-name="P7"><text:span text:style-name="T2">Art. </text:span><text:span text:style-name="T3">1</text:span><text:span text:style-name="T2">º<text:tab/></text:span><text:span text:style-name="T17">Fica vedada a divulgação de eventos particulares, não vinculados à educação, dentro das escolas públicas </text:span><text:span text:style-name="T18">municipais, que demandem custos para alunos ou para suas famílias.</text:span><text:span text:style-name="T4"> </text:span></text:p>
      <text:p text:style-name="P8"><text:span text:style-name="T14">§ 1º</text:span><text:span text:style-name="T12"><text:tab/></text:span><text:span text:style-name="T5">Para efeito desta lei, considera</text:span><text:span text:style-name="T7">m</text:span><text:span text:style-name="T6">-</text:span><text:span text:style-name="T5">se eventos particulares não vinculados à educação, shows, parques de diversões, espetáculos circenses ou quaisquer atividades que acarretem cobrança de ingressos.</text:span></text:p>
      <text:p text:style-name="P20"><text:span text:style-name="T14">§ 2º</text:span><text:span text:style-name="T13"><text:tab/></text:span><text:span text:style-name="T11">Não se enquadram na presente lei, divulgação de cursos, seminários, congressos ou similares e as promoções de grêmios estudantis ou de entidades de classe dos professores de Novo Hamburgo</text:span><text:span text:style-name="T8">.</text:span></text:p>
      <text:p text:style-name="P6">. . . . . . . . . . . . . . . . . . . . . . . . . . . . . . . . . . . . . . . . . . . . . . . . <text:tab/><text:tab/> <text:s text:c="8"/>"</text:p>
      <text:p text:style-name="P9"/>
      <text:p text:style-name="P18">JUSTIFICATIVA</text:p>
      <text:p text:style-name="P19"/>
      <text:p text:style-name="P14"/>
      <text:p text:style-name="P16">Senhor Presidente,</text:p>
      <text:p text:style-name="P16">Senhora Vereadora,</text:p>
      <text:p text:style-name="P16">Senhores Vereadores,</text:p>
      <text:p text:style-name="P14"/>
      <text:p text:style-name="P17">A presente emenda vista limitar a proibição de divulgação de eventos, dentro do perímetro da escola, facilitando a fiscalização, evitando-se que a lei , se aprovada e sancionada seja de difícil execução.</text:p>
      <text:p text:style-name="P17">Igualmente quando tipificamos os eventos, buscamos a não generalização e a possibilidade de que facilmente se vislumbre o que é, e o que não é permitido.</text:p>
      <text:p text:style-name="P21">Novo Hamburgo, 26 de agosto de 2013.</text:p>
      <text:p text:style-name="P15"/>
      <text:p text:style-name="P15"/>
      <text:p text:style-name="P15"/>
      <text:p text:style-name="P12">Vereador Luiz Fernando Farias<text:tab/>Vereador Roger Correa<text:tab/><text:tab/>Vereador Issur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26T14:53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68" meta:character-count="18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tmp/AppData/Local/usr/lib/openoffice/share/template/pt-BR/CMNH/ped-provid.odt" meta:date="2010-09-29T13:22:32"/>
  </office:meta>
</office:document-meta>
</file>