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5084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62d2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250845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2d220" officeooo:paragraph-rsid="0265412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2d220" officeooo:paragraph-rsid="0262d2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541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357272"/>
    </style:style>
    <style:style style:name="T7" style:family="text">
      <style:text-properties officeooo:rsid="01e95761"/>
    </style:style>
    <style:style style:name="T8" style:family="text">
      <style:text-properties officeooo:rsid="0226c114"/>
    </style:style>
    <style:style style:name="T9" style:family="text">
      <style:text-properties officeooo:rsid="022b921f"/>
    </style:style>
    <style:style style:name="T10" style:family="text">
      <style:text-properties officeooo:rsid="02389d75"/>
    </style:style>
    <style:style style:name="T11" style:family="text">
      <style:text-properties officeooo:rsid="02471f91"/>
    </style:style>
    <style:style style:name="T12" style:family="text">
      <style:text-properties officeooo:rsid="0257b399"/>
    </style:style>
    <style:style style:name="T13" style:family="text">
      <style:text-properties officeooo:rsid="025bc84c"/>
    </style:style>
    <style:style style:name="T14" style:family="text">
      <style:text-properties officeooo:rsid="025cf38c"/>
    </style:style>
    <style:style style:name="T15" style:family="text">
      <style:text-properties officeooo:rsid="025ee6af"/>
    </style:style>
    <style:style style:name="T16" style:family="text">
      <style:text-properties officeooo:rsid="0262d220"/>
    </style:style>
    <style:style style:name="T17" style:family="text">
      <style:text-properties officeooo:rsid="0025145b"/>
    </style:style>
    <style:style style:name="T18" style:family="text">
      <style:text-properties officeooo:rsid="001979b5"/>
    </style:style>
    <style:style style:name="T19" style:family="text">
      <style:text-properties officeooo:rsid="00239d74"/>
    </style:style>
    <style:style style:name="T20" style:family="text">
      <style:text-properties officeooo:rsid="02654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6">99</text:span><text:span text:style-name="T20">4</text:span><text:span text:style-name="T14">/2</text:span>01<text:span text:style-name="T4">3</text:span><text:tab/><text:tab/><text:tab/><text:tab/><text:tab/> <text:s text:c="6"/>Novo Hamburgo, <text:span text:style-name="T15">2</text:span><text:span text:style-name="T16">8</text:span> de <text:span text:style-name="T15">agost</text:span><text:span text:style-name="T7">o</text:span> de 201<text:span text:style-name="T3">3</text:span>.</text:p>
      <text:p text:style-name="P16"/>
      <text:p text:style-name="P11"/>
      <text:p text:style-name="P11"/>
      <text:p text:style-name="P12"><text:span text:style-name="T16">Ao</text:span><text:span text:style-name="T12"> </text:span><text:span text:style-name="T13">Senhor</text:span></text:p>
      <text:p text:style-name="P18"><text:span text:style-name="T20">ANTONIO PORTELA DE ANDRADE</text:span></text:p>
      <text:p text:style-name="P14">Rua <text:span text:style-name="T20">Boston</text:span><text:span text:style-name="T16">, 11</text:span><text:span text:style-name="T20">10</text:span></text:p>
      <text:p text:style-name="P19">Bairro <text:span text:style-name="T20">Santo Afonso</text:span></text:p>
      <text:p text:style-name="P13">NOVO HAMBURGO - RS</text:p>
      <text:p text:style-name="P12">9<text:span text:style-name="T12">3</text:span><text:span text:style-name="T20">420-160</text:span></text:p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20">Senhores</text:span><text:span text:style-name="T8"> </text:span><text:span text:style-name="T12">Familiares</text:span>:</text:p>
      <text:p text:style-name="P20"><text:span text:style-name="T2">Encaminhamos a Vossa</text:span><text:span text:style-name="T12">s</text:span><text:span text:style-name="T2"> </text:span><text:span text:style-name="T10">Senhoria</text:span><text:span text:style-name="T12">s</text:span><text:span text:style-name="T2"> cópia d</text:span><text:span text:style-name="T8">o</text:span><text:span text:style-name="T2"> </text:span><text:span text:style-name="T8">Requerimento</text:span><text:span text:style-name="T2"> nº </text:span><text:span text:style-name="T16">89</text:span><text:span text:style-name="T20">5</text:span><text:span text:style-name="T2">/201</text:span><text:span text:style-name="T5">3</text:span><text:span text:style-name="T2">, de autoria d</text:span><text:span text:style-name="T6">o</text:span><text:span text:style-name="T2"> </text:span><text:span text:style-name="T16">V</text:span><text:span text:style-name="T2">ereador </text:span><text:span text:style-name="T20">Jorge Tatsch</text:span><text:span text:style-name="T2">, que “</text:span><text:span text:style-name="T19">Requer Voto de Pesar pelo falecimento da Sra. Maria Rosa de Andrades</text:span><text:span text:style-name="T2">”.</text:span></text:p>
      <text:p text:style-name="P7">Ao ensejo, externamos nosso sentimento de solidariedade à família enlutada.</text:p>
      <text:p text:style-name="P9">Atenciosamente,</text:p>
      <text:p text:style-name="P8"/>
      <text:p text:style-name="P8"/>
      <text:p text:style-name="P17"><text:span text:style-name="T11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