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21d5" officeooo:paragraph-rsid="005221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5a7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14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5a7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60cf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25601" style:font-size-asian="12pt" style:font-size-complex="12pt"/>
    </style:style>
    <style:style style:name="P2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62560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62560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25601" style:font-size-asian="12pt" style:font-size-complex="12pt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625601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2560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2560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9" style:family="paragraph" style:parent-style-name="Text_20_body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625601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1051a5"/>
    </style:style>
    <style:style style:name="T6" style:family="text">
      <style:text-properties officeooo:rsid="00116531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41e9c8"/>
    </style:style>
    <style:style style:name="T10" style:family="text">
      <style:text-properties officeooo:rsid="0045e253"/>
    </style:style>
    <style:style style:name="T11" style:family="text">
      <style:text-properties officeooo:rsid="004f6a23"/>
    </style:style>
    <style:style style:name="T12" style:family="text">
      <style:text-properties officeooo:rsid="00514fc5"/>
    </style:style>
    <style:style style:name="T13" style:family="text">
      <style:text-properties officeooo:rsid="0059149c"/>
    </style:style>
    <style:style style:name="T14" style:family="text">
      <style:text-properties officeooo:rsid="005a7c72"/>
    </style:style>
    <style:style style:name="T15" style:family="text">
      <style:text-properties officeooo:rsid="005a92c2"/>
    </style:style>
    <style:style style:name="T16" style:family="text">
      <style:text-properties officeooo:rsid="005b65e2"/>
    </style:style>
    <style:style style:name="T17" style:family="text">
      <style:text-properties officeooo:rsid="005f352e"/>
    </style:style>
    <style:style style:name="T18" style:family="text">
      <style:text-properties officeooo:rsid="0060cf21"/>
    </style:style>
    <style:style style:name="T19" style:family="text">
      <style:text-properties officeooo:rsid="00164700"/>
    </style:style>
    <style:style style:name="T20" style:family="text">
      <style:text-properties officeooo:rsid="001ef602"/>
    </style:style>
    <style:style style:name="T21" style:family="text">
      <style:text-properties officeooo:rsid="000c862a"/>
    </style:style>
    <style:style style:name="T2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ef6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e68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24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5e8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02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bold" officeooo:rsid="001e689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2028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4" style:family="text">
      <style:text-properties fo:font-weight="bold"/>
    </style:style>
    <style:style style:name="T35" style:family="text">
      <style:text-properties officeooo:rsid="001f5d78"/>
    </style:style>
    <style:style style:name="T36" style:family="text">
      <style:text-properties officeooo:rsid="001e3332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39" style:family="text">
      <style:text-properties officeooo:rsid="00625601"/>
    </style:style>
    <style:style style:name="T40" style:family="text">
      <style:text-properties style:language-asian="pt" style:country-asian="BR"/>
    </style:style>
    <style:style style:name="T41" style:family="text">
      <style:text-properties style:font-name-asian="Arial"/>
    </style:style>
    <style:style style:name="T42" style:family="text">
      <style:text-properties officeooo:rsid="00625601" style:font-name-asian="Arial"/>
    </style:style>
    <style:style style:name="T43" style:family="text">
      <style:text-properties style:font-weight-asian="normal"/>
    </style:style>
    <style:style style:name="T44" style:family="text">
      <style:text-properties style:font-name-complex="Arial"/>
    </style:style>
    <style:style style:name="T45" style:family="text">
      <style:text-properties style:font-weight-complex="normal"/>
    </style:style>
    <style:style style:name="T46" style:family="text">
      <style:text-properties officeooo:rsid="006379d8"/>
    </style:style>
    <style:style style:name="T47" style:family="text">
      <style:text-properties officeooo:rsid="0064ba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4">n</text:span>º <text:span text:style-name="T10">9</text:span><text:span text:style-name="T47">90</text:span>/201<text:span text:style-name="T4">3</text:span><text:tab/> <text:s text:c="53"/>Novo Hamburgo, <text:span text:style-name="T10">2</text:span><text:span text:style-name="T46">8</text:span> <text:span text:style-name="T3">d</text:span>e <text:span text:style-name="T7">agosto</text:span><text:span text:style-name="T3"> </text:span>de 201<text:span text:style-name="T4">3</text:span>.</text:p>
      <text:p text:style-name="P17"/>
      <text:p text:style-name="P17"/>
      <text:p text:style-name="P18"/>
      <text:p text:style-name="P8"><text:span text:style-name="T12">Ao </text:span><text:span text:style-name="T13">S</text:span><text:span text:style-name="T18">enhor </text:span></text:p>
      <text:p text:style-name="P20"><text:span text:style-name="T18">VOLNEI CAMPAGNONI</text:span></text:p>
      <text:p text:style-name="P20"><text:span text:style-name="T18">Diretor de Proteção Ambiental</text:span></text:p>
      <text:p text:style-name="P8"><text:span text:style-name="T14">Secret</text:span><text:span text:style-name="T18">aria</text:span><text:span text:style-name="T14"> Municipal d</text:span><text:span text:style-name="T15">e</text:span><text:span text:style-name="T14"> </text:span><text:span text:style-name="T18">Meio Ambiente</text:span></text:p>
      <text:p text:style-name="P7">Prefeitura Municipal</text:p>
      <text:p text:style-name="P7">NOVO HAMBURGO - RS</text:p>
      <text:p text:style-name="P6"/>
      <text:p text:style-name="P9"/>
      <text:p text:style-name="P17"/>
      <text:p text:style-name="P21"><text:span text:style-name="T19">Prezado </text:span><text:span text:style-name="T3">Senhor</text:span>:</text:p>
      <text:p text:style-name="P22"/>
      <text:p text:style-name="P24">Comunicamos que este Legislativo aprovou o Requerimento nº <text:s text:c="31"/><text:span text:style-name="T39">889</text:span>/201<text:span text:style-name="T21">3</text:span>, de autoria d<text:span text:style-name="T21">o</text:span><text:span text:style-name="T3"> </text:span><text:span text:style-name="T21">vereador </text:span><text:span text:style-name="T39">Roger Corrêa</text:span><text:span text:style-name="T22">,</text:span> que “<text:span text:style-name="T25">Requer que seja convidad</text:span><text:span text:style-name="T26">o o</text:span><text:span text:style-name="T27"> </text:span><text:span text:style-name="T28">S</text:span><text:span text:style-name="T29">r</text:span><text:span text:style-name="T27">. </text:span><text:span text:style-name="T30">Volnei Campagnoni</text:span><text:span text:style-name="T29">, </text:span><text:span text:style-name="T30">Diretor de Proteção Ambiental da Secretaria de Meio Ambiente </text:span><text:span text:style-name="T25">para comparecer à Sessão Ordinária de </text:span><text:span text:style-name="T31">0</text:span><text:span text:style-name="T32">3</text:span><text:span text:style-name="T33"> de </text:span><text:span text:style-name="T31">outubro</text:span><text:span text:style-name="T33"> de 2013</text:span><text:span text:style-name="T25">, a fim de falar sobre </text:span><text:span text:style-name="T26">o trabalho desenvolvido pel</text:span><text:span text:style-name="T30">o CEMPRA – Centro Municipal de Proteção aos Animais</text:span><text:span text:style-name="T23">”</text:span><text:span text:style-name="T24">.</text:span></text:p>
      <text:p text:style-name="P23">Outrossim, convidamos Vossa Senhoria para aqui comparecer, na referida data, às <text:span text:style-name="T34">15 horas</text:span>, a fim de participar da Sessão.</text:p>
      <text:p text:style-name="P23">Ressaltamos ainda, que, de acordo com o Art. <text:span text:style-name="T35">2</text:span>º da Resolução Nº <text:span text:style-name="T36">1</text:span>/12L/<text:span text:style-name="T36">2000</text:span>, que “Regulamenta a manifestação da palavra, na Tribuna, por pessoas convidadas pela Câmara Municipal”, <text:s/><text:span text:style-name="T37">fica facultado o tempo máximo de </text:span><text:span text:style-name="T38">2</text:span><text:span text:style-name="T37">0 (</text:span><text:span text:style-name="T38">vinte</text:span><text:span text:style-name="T37">) minutos</text:span> para o uso da Tribuna.</text:p>
      <text:p text:style-name="P24"/>
      <text:p text:style-name="P25">Atenciosamente,</text:p>
      <text:p text:style-name="P25"/>
      <text:p text:style-name="P26"/>
      <text:p text:style-name="P26"/>
      <text:p text:style-name="P26"><text:span text:style-name="T6">ANTONIO LUCAS</text:span>,</text:p>
      <text:p text:style-name="P27">Presidente.</text:p>
      <text:p text:style-name="P29"/>
      <text:p text:style-name="P17"/>
      <text:p text:style-name="P17"/>
      <text:p text:style-name="P17"/>
      <text:p text:style-name="P17"/>
      <text:p text:style-name="P17"/>
      <text:p text:style-name="P2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8-26T15:21:36</dc:date>
    <meta:printed-by>Ana Santos</meta:printed-by>
    <meta:print-date>2013-08-22T13:51:17</meta:print-date>
    <dc:language>pt-BR</dc:language>
    <meta:editing-cycles>132</meta:editing-cycles>
    <meta:editing-duration>PT04H56M51S</meta:editing-duration>
    <meta:document-statistic meta:table-count="0" meta:image-count="1" meta:object-count="0" meta:page-count="1" meta:paragraph-count="21" meta:word-count="228" meta:character-count="14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