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Nimbus Roman No9 L" officeooo:paragraph-rsid="02114e83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0e956d" officeooo:paragraph-rsid="02114e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2947a0" officeooo:paragraph-rsid="02114e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8856e" officeooo:paragraph-rsid="02114e8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0d2513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114e83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dd4e8b"/>
    </style:style>
    <style:style style:name="T6" style:family="text">
      <style:text-properties officeooo:rsid="01e95761"/>
    </style:style>
    <style:style style:name="T7" style:family="text">
      <style:text-properties officeooo:rsid="0203c797"/>
    </style:style>
    <style:style style:name="T8" style:family="text">
      <style:text-properties style:use-window-font-color="true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26c1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abf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76d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045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0d2513"/>
    </style:style>
    <style:style style:name="T15" style:family="text">
      <style:text-properties officeooo:rsid="020e956d"/>
    </style:style>
    <style:style style:name="T1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e956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0e956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114e8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2114e83"/>
    </style:style>
    <style:style style:name="T34" style:family="text">
      <style:text-properties officeooo:rsid="0212e7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4">9</text:span><text:span text:style-name="T34">9</text:span><text:span text:style-name="T15">5</text:span>/<text:span text:style-name="T7">20</text:span>1<text:span text:style-name="T3">3</text:span><text:tab/><text:tab/><text:tab/><text:tab/><text:tab/> <text:s text:c="5"/>Novo Hamburgo, <text:span text:style-name="T14">2</text:span><text:span text:style-name="T33">8</text:span> de <text:span text:style-name="T14">agost</text:span><text:span text:style-name="T6">o</text:span> de 201<text:span text:style-name="T2">3</text:span>.</text:p>
      <text:p text:style-name="P14"/>
      <text:p text:style-name="P9"/>
      <text:p text:style-name="P9"/>
      <text:p text:style-name="P9"/>
      <text:p text:style-name="P11"><text:span text:style-name="T33">À Direção da</text:span></text:p>
      <text:p text:style-name="P7"><text:span text:style-name="T33">ONCOSINOS – Clínica de Oncologia</text:span></text:p>
      <text:h text:style-name="P6" text:outline-level="7"><text:span text:style-name="T33">Av. Maurício Cardoso, 833 – Hospital Regina</text:span></text:h>
      <text:p text:style-name="P13">NOVO HAMBURGO – RS</text:p>
      <text:p text:style-name="P8"><text:span text:style-name="T33">93510-250</text:span></text:p>
      <text:p text:style-name="P15"/>
      <text:p text:style-name="P12"/>
      <text:p text:style-name="P12"/>
      <text:p text:style-name="P10"/>
      <text:p text:style-name="P17"/>
      <text:p text:style-name="P17"/>
      <text:p text:style-name="P17"/>
      <text:p text:style-name="P17"><text:span text:style-name="T33">Prezados </text:span><text:span text:style-name="T5">Senhor</text:span><text:span text:style-name="T33">es</text:span>:</text:p>
      <text:p text:style-name="P17"/>
      <text:p text:style-name="P18"><text:span text:style-name="T24">Encaminhamos a Vossa</text:span><text:span text:style-name="T32">s</text:span><text:span text:style-name="T24"> </text:span><text:span text:style-name="T25">Senhoria</text:span><text:span text:style-name="T32">s</text:span><text:span text:style-name="T24"> cópia d</text:span><text:span text:style-name="T26">o</text:span><text:span text:style-name="T24"> </text:span><text:span text:style-name="T26">Requerimento</text:span><text:span text:style-name="T24"> nº </text:span><text:span text:style-name="T32">897</text:span><text:span text:style-name="T24">/201</text:span><text:span text:style-name="T28">3</text:span><text:span text:style-name="T24">, de autoria d</text:span><text:span text:style-name="T29">o</text:span><text:span text:style-name="T24"> </text:span><text:span text:style-name="T30">V</text:span><text:span text:style-name="T24">ereador </text:span><text:span text:style-name="T32">Raul Cassel</text:span><text:span text:style-name="T24">, que “</text:span><text:span text:style-name="T10">Requer Voto de Congratulações </text:span><text:span text:style-name="T11">Oncosinos – Clínica de Oncologia - </text:span><text:span text:style-name="T10">de Novo Hamburgo, pela comemoração de seus </text:span><text:span text:style-name="T12">10</text:span><text:span text:style-name="T13"> </text:span><text:span text:style-name="T10">anos </text:span><text:span text:style-name="T11">de atividades</text:span>”.</text:p>
      <text:p text:style-name="P19">Atenciosamente,</text:p>
      <text:p text:style-name="P16"/>
      <text:p text:style-name="P20"/>
      <text:p text:style-name="P21"><text:span text:style-name="T4">ANTONIO LUCAS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1T15:1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4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