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daaa0" officeooo:paragraph-rsid="005084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9ea7d" officeooo:paragraph-rsid="005084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f5b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41e9c8"/>
    </style:style>
    <style:style style:name="T9" style:family="text">
      <style:text-properties officeooo:rsid="004365de"/>
    </style:style>
    <style:style style:name="T10" style:family="text">
      <style:text-properties officeooo:rsid="0045e253"/>
    </style:style>
    <style:style style:name="T11" style:family="text">
      <style:text-properties officeooo:rsid="0047d608"/>
    </style:style>
    <style:style style:name="T12" style:family="text">
      <style:text-properties officeooo:rsid="004daaa0"/>
    </style:style>
    <style:style style:name="T13" style:family="text">
      <style:text-properties officeooo:rsid="004ed167"/>
    </style:style>
    <style:style style:name="T14" style:family="text">
      <style:text-properties officeooo:rsid="004f5b4c"/>
    </style:style>
    <style:style style:name="T15" style:family="text">
      <style:text-properties officeooo:rsid="005084a0"/>
    </style:style>
    <style:style style:name="T16" style:family="text">
      <style:text-properties officeooo:rsid="00516e05"/>
    </style:style>
    <style:style style:name="T17" style:family="text">
      <style:text-properties officeooo:rsid="005276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3">n</text:span>º <text:span text:style-name="T10">9</text:span><text:span text:style-name="T14">96</text:span>/201<text:span text:style-name="T3">3</text:span><text:tab/> <text:s text:c="53"/>Novo Hamburgo, <text:span text:style-name="T10">2</text:span><text:span text:style-name="T17">8</text:span> <text:span text:style-name="T2">d</text:span>e <text:span text:style-name="T6">agosto</text:span><text:span text:style-name="T2"> </text:span>de 201<text:span text:style-name="T3">3</text:span>.</text:p>
      <text:p text:style-name="P19"/>
      <text:p text:style-name="P19"/>
      <text:p text:style-name="P21"/>
      <text:p text:style-name="P22"><text:span text:style-name="T15">Aos familiares</text:span></text:p>
      <text:p text:style-name="P23"><text:span text:style-name="T15">da Sra. Cenilda Petri Bucks</text:span></text:p>
      <text:p text:style-name="P11">Novo Hamburgo - RS</text:p>
      <text:p text:style-name="P7"><text:span text:style-name="T13"/></text:p>
      <text:p text:style-name="P6"/>
      <text:p text:style-name="P8"/>
      <text:p text:style-name="P19"/>
      <text:p text:style-name="P13"><text:span text:style-name="T7">Senhor</text:span><text:span text:style-name="T8">es </text:span><text:span text:style-name="T16">familiares</text:span>:</text:p>
      <text:p text:style-name="P16"/>
      <text:p text:style-name="P24">Encaminhamos a Vossa<text:span text:style-name="T9">s</text:span> Senhoria<text:span text:style-name="T9">s</text:span> cópia do Requerimento nº <text:span text:style-name="T11">8</text:span><text:span text:style-name="T14">99</text:span>/2013, de autoria do vereador <text:span text:style-name="T14">Sergio Hanich</text:span>, que “<text:span text:style-name="T14">Requer Voto de Pesar pelo falecimento da Sra. Cenilda Petri Bucks</text:span>”.</text:p>
      <text:p text:style-name="P14"/>
      <text:p text:style-name="P15">Atenciosamente,</text:p>
      <text:p text:style-name="P15"/>
      <text:p text:style-name="P17"/>
      <text:p text:style-name="P17"/>
      <text:p text:style-name="P17"><text:span text:style-name="T5">ANTONIO LUCAS</text:span>,</text:p>
      <text:p text:style-name="P18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0"/>
      <text:p text:style-name="P9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26T17:13:34</dc:date>
    <meta:printed-by>Ana Santos</meta:printed-by>
    <meta:print-date>2013-08-12T16:17:33</meta:print-date>
    <dc:language>pt-BR</dc:language>
    <meta:editing-cycles>122</meta:editing-cycles>
    <meta:editing-duration>PT04H21M18S</meta:editing-duration>
    <meta:document-statistic meta:table-count="0" meta:image-count="1" meta:object-count="0" meta:page-count="1" meta:paragraph-count="16" meta:word-count="125" meta:character-count="7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