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2947a0" officeooo:paragraph-rsid="020d25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0d2513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top="0cm" fo:margin-bottom="0cm"/>
      <style:text-properties style:font-name="Nimbus Roman No9 L" fo:font-size="12pt" officeooo:paragraph-rsid="0215ea8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officeooo:paragraph-rsid="02163cd1" style:font-size-asian="12pt" style:font-size-complex="12pt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rsid="0215ea8f" officeooo:paragraph-rsid="0215ea8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rsid="0215ea8f" officeooo:paragraph-rsid="0215ea8f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6805f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704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dd4e8b"/>
    </style:style>
    <style:style style:name="T6" style:family="text">
      <style:text-properties officeooo:rsid="01e95761"/>
    </style:style>
    <style:style style:name="T7" style:family="text">
      <style:text-properties officeooo:rsid="0203c797"/>
    </style:style>
    <style:style style:name="T8" style:family="text">
      <style:text-properties style:use-window-font-color="true" fo:language="pt" fo:country="BR" fo:font-style="normal" fo:font-weight="normal" officeooo:rsid="0226c114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officeooo:rsid="020d2513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ea8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6805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979b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26614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15ea8f"/>
    </style:style>
    <style:style style:name="T23" style:family="text">
      <style:text-properties officeooo:rsid="02163cd1"/>
    </style:style>
    <style:style style:name="T24" style:family="text">
      <style:text-properties officeooo:rsid="0216805f"/>
    </style:style>
    <style:style style:name="T25" style:family="text">
      <style:text-properties officeooo:rsid="021704df"/>
    </style:style>
    <style:style style:name="T26" style:family="text">
      <style:text-properties officeooo:rsid="02171906"/>
    </style:style>
    <style:style style:name="T27" style:family="text">
      <style:text-properties officeooo:rsid="02188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9</text:span><text:span text:style-name="T27">9</text:span><text:span text:style-name="T22">7</text:span>/<text:span text:style-name="T7">20</text:span>1<text:span text:style-name="T3">3</text:span><text:tab/><text:tab/><text:tab/><text:tab/><text:tab/> <text:s text:c="5"/>Novo Hamburgo, <text:span text:style-name="T9">2</text:span><text:span text:style-name="T26">8</text:span> de <text:span text:style-name="T9">agost</text:span><text:span text:style-name="T6">o</text:span> de 201<text:span text:style-name="T2">3</text:span>.</text:p>
      <text:p text:style-name="P11"/>
      <text:p text:style-name="P7"/>
      <text:p text:style-name="P7"/>
      <text:p text:style-name="P20">À Senhora</text:p>
      <text:p text:style-name="P19"><text:span text:style-name="T23">Maria </text:span><text:span text:style-name="T24">Virginia Senger e Família</text:span><text:span text:style-name="T23"> </text:span></text:p>
      <text:p text:style-name="P12">Rua <text:span text:style-name="T24">Mariano de Matos </text:span>, <text:span text:style-name="T24">24 <text:s/>- Apto. 704</text:span></text:p>
      <text:p text:style-name="P12"><text:span text:style-name="T22">B</text:span>airro <text:span text:style-name="T24">Centro</text:span></text:p>
      <text:p text:style-name="P9">NOVO HAMBURGO – RS</text:p>
      <text:p text:style-name="P21">93<text:span text:style-name="T24">510-040</text:span></text:p>
      <text:p text:style-name="P6"/>
      <text:p text:style-name="P14"/>
      <text:p text:style-name="P10"/>
      <text:p text:style-name="P10"/>
      <text:p text:style-name="P8"/>
      <text:p text:style-name="P13"/>
      <text:p text:style-name="P13"/>
      <text:p text:style-name="P13"/>
      <text:p text:style-name="P13"><text:span text:style-name="T5">Senhor</text:span><text:span text:style-name="T22">es Familiares</text:span>:</text:p>
      <text:p text:style-name="P13"/>
      <text:p text:style-name="P22"><text:span text:style-name="T10">Encaminhamos a </text:span><text:span text:style-name="T11">Vossa</text:span><text:span text:style-name="T12">s</text:span><text:span text:style-name="T11"> </text:span><text:span text:style-name="T12">Senhorias</text:span><text:span text:style-name="T10"> cópia d</text:span><text:span text:style-name="T13">o</text:span><text:span text:style-name="T10"> </text:span><text:span text:style-name="T13">Requerimento</text:span><text:span text:style-name="T10"> nº </text:span><text:span text:style-name="T19">898</text:span><text:span text:style-name="T10">/201</text:span><text:span text:style-name="T15">3</text:span><text:span text:style-name="T10">, de autoria d</text:span><text:span text:style-name="T16">o</text:span><text:span text:style-name="T10"> </text:span><text:span text:style-name="T17">V</text:span><text:span text:style-name="T10">ereador </text:span><text:span text:style-name="T19">Raul Cassel</text:span><text:span text:style-name="T10">, que “Requer Voto de Pesar pelo falecimento do </text:span><text:span text:style-name="T20">senhor </text:span><text:span text:style-name="T21">Carlos Kundrum Senger</text:span><text:span text:style-name="T8">.</text:span>”.</text:p>
      <text:p text:style-name="P23"><text:span text:style-name="T25">Ao ensejo, externamos nosso sentimento de solidariedade à família enlutada.</text:span></text:p>
      <text:p text:style-name="P16">Atenciosamente,</text:p>
      <text:p text:style-name="P15"/>
      <text:p text:style-name="P17"/>
      <text:p text:style-name="P18"><text:span text:style-name="T4">ANTONIO LUCAS</text:span>,</text:p>
      <text:p text:style-name="P18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1T15:45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