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ed93" officeooo:paragraph-rsid="001ced9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fe796" officeooo:paragraph-rsid="00231cda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c4ee0" officeooo:paragraph-rsid="002616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1b4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weight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8" style:family="text">
      <style:text-properties officeooo:rsid="0006f642"/>
    </style:style>
    <style:style style:name="T9" style:family="text">
      <style:text-properties officeooo:rsid="0008da0c"/>
    </style:style>
    <style:style style:name="T10" style:family="text">
      <style:text-properties officeooo:rsid="000c862a"/>
    </style:style>
    <style:style style:name="T11" style:family="text">
      <style:text-properties officeooo:rsid="001051a5"/>
    </style:style>
    <style:style style:name="T12" style:family="text">
      <style:text-properties officeooo:rsid="00116531"/>
    </style:style>
    <style:style style:name="T13" style:family="text">
      <style:text-properties officeooo:rsid="00164700"/>
    </style:style>
    <style:style style:name="T14" style:family="text">
      <style:text-properties officeooo:rsid="001f5d78"/>
    </style:style>
    <style:style style:name="T15" style:family="text">
      <style:text-properties officeooo:rsid="001e3332"/>
    </style:style>
    <style:style style:name="T16" style:family="text">
      <style:text-properties officeooo:rsid="001bcc8e"/>
    </style:style>
    <style:style style:name="T17" style:family="text">
      <style:text-properties officeooo:rsid="001c5c12"/>
    </style:style>
    <style:style style:name="T18" style:family="text">
      <style:text-properties officeooo:rsid="001cb2ff"/>
    </style:style>
    <style:style style:name="T19" style:family="text">
      <style:text-properties officeooo:rsid="001ced93"/>
    </style:style>
    <style:style style:name="T20" style:family="text">
      <style:text-properties officeooo:rsid="001cfbe5"/>
    </style:style>
    <style:style style:name="T21" style:family="text">
      <style:text-properties officeooo:rsid="001eab2d"/>
    </style:style>
    <style:style style:name="T22" style:family="text">
      <style:text-properties officeooo:rsid="00216046"/>
    </style:style>
    <style:style style:name="T23" style:family="text">
      <style:text-properties officeooo:rsid="0021b44b"/>
    </style:style>
    <style:style style:name="T24" style:family="text">
      <style:text-properties officeooo:rsid="0021fc9d"/>
    </style:style>
    <style:style style:name="T25" style:family="text">
      <style:text-properties officeooo:rsid="00231cda"/>
    </style:style>
    <style:style style:name="T26" style:family="text">
      <style:text-properties officeooo:rsid="0024d0d8"/>
    </style:style>
    <style:style style:name="T27" style:family="text">
      <style:text-properties officeooo:rsid="002616b5"/>
    </style:style>
    <style:style style:name="T28" style:family="text">
      <style:text-properties officeooo:rsid="00276b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9">n</text:span>º <text:span text:style-name="T18">9</text:span><text:span text:style-name="T22">99</text:span>/201<text:span text:style-name="T9">3</text:span><text:tab/> <text:s text:c="53"/>Novo Hamburgo, <text:span text:style-name="T21">28</text:span> <text:span text:style-name="T8">d</text:span>e <text:span text:style-name="T17">agosto</text:span><text:span text:style-name="T8"> </text:span>de 201<text:span text:style-name="T9">3</text:span>.</text:p>
      <text:p text:style-name="P23"/>
      <text:p text:style-name="P23"/>
      <text:p text:style-name="P24"/>
      <text:p text:style-name="P9"><text:span text:style-name="T19">Ao</text:span> <text:s/></text:p>
      <text:p text:style-name="P13">Sr. <text:span text:style-name="T24">Leandro Mel</text:span><text:span text:style-name="T28">l</text:span><text:span text:style-name="T24">o</text:span></text:p>
      <text:p text:style-name="P25"><text:span text:style-name="T25">Rua Madre Regina, </text:span><text:span text:style-name="T26">351</text:span></text:p>
      <text:p text:style-name="P8">Novo Hamburgo - RS </text:p>
      <text:p text:style-name="P26"><text:span text:style-name="T27">93537-400</text:span></text:p>
      <text:p text:style-name="P7"/>
      <text:p text:style-name="P6"/>
      <text:p text:style-name="P10"/>
      <text:p text:style-name="P23"/>
      <text:p text:style-name="P15"><text:span text:style-name="T13">Prezado </text:span><text:span text:style-name="T8">Senhor</text:span>:</text:p>
      <text:p text:style-name="P20"/>
      <text:p text:style-name="P27">Comunicamos que este Legislativo aprovou o Requerimento nº <text:s text:c="31"/><text:span text:style-name="T16">8</text:span><text:span text:style-name="T20">8</text:span><text:span text:style-name="T23">7</text:span>/201<text:span text:style-name="T10">3</text:span>, de autoria d<text:span text:style-name="T10">o</text:span><text:span text:style-name="T8"> </text:span><text:span text:style-name="T10">vereador </text:span><text:span text:style-name="T20">Roger Corrêa</text:span><text:span text:style-name="T2">,</text:span> que “<text:span text:style-name="T23">Requer que seja convidado o Sr. Leandro Mello, Presidente da ONDAA _ Organização Pela Dignidade dos Animais Abandonados para comparecer à Sessão Ordinária de 1º de outubro de 2013, a fim de falar sobre o trabalho desenvolvido pela ONG na proteção dos animais</text:span><text:span text:style-name="T3">”</text:span><text:span text:style-name="T4">.</text:span></text:p>
      <text:p text:style-name="P16">Outrossim, convidamos Vossa Senhoria para aqui comparecer, na referida data, às <text:span text:style-name="T5">15 horas</text:span>, a fim de participar da Sessão.</text:p>
      <text:p text:style-name="P17">Ressaltamos ainda, que, de acordo com o Art. <text:span text:style-name="T14">2</text:span>º da Resolução Nº <text:span text:style-name="T15">1</text:span>/12L/<text:span text:style-name="T15">2000</text:span>, que “Regulamenta a manifestação da palavra, na Tribuna, por pessoas convidadas pela Câmara Municipal”, <text:s/><text:span text:style-name="T6">fica facultado o tempo máximo de </text:span><text:span text:style-name="T7">2</text:span><text:span text:style-name="T6">0 (</text:span><text:span text:style-name="T7">vinte</text:span><text:span text:style-name="T6">) minutos</text:span> para o uso da Tribuna.</text:p>
      <text:p text:style-name="P18"/>
      <text:p text:style-name="P19">Atenciosamente,</text:p>
      <text:p text:style-name="P19"/>
      <text:p text:style-name="P21"/>
      <text:p text:style-name="P21"/>
      <text:p text:style-name="P21"><text:span text:style-name="T12">ANTONIO LUCAS</text:span>,</text:p>
      <text:p text:style-name="P22">Presidente.</text:p>
      <text:p text:style-name="P23"/>
      <text:p text:style-name="P23"/>
      <text:p text:style-name="P23"/>
      <text:p text:style-name="P23"/>
      <text:p text:style-name="P12"/>
      <text:p text:style-name="P12"/>
      <text:p text:style-name="P11">/<text:span text:style-name="T1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27T17:02:50</dc:date>
    <meta:printed-by>Ana Santos</meta:printed-by>
    <meta:print-date>2013-08-26T15:03:45</meta:print-date>
    <dc:language>pt-BR</dc:language>
    <meta:editing-cycles>97</meta:editing-cycles>
    <meta:editing-duration>PT03H44M07S</meta:editing-duration>
    <meta:document-statistic meta:table-count="0" meta:image-count="1" meta:object-count="0" meta:page-count="1" meta:paragraph-count="20" meta:word-count="220" meta:character-count="14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