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33a44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233a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33a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d02" style:font-weight-asian="bold" style:font-weight-complex="bold"/>
    </style:style>
    <style:style style:name="T4" style:family="text">
      <style:text-properties fo:font-weight="bold" officeooo:rsid="000dd3dc" style:font-weight-asian="bold" style:font-weight-complex="bold"/>
    </style:style>
    <style:style style:name="T5" style:family="text">
      <style:text-properties officeooo:rsid="000601b9"/>
    </style:style>
    <style:style style:name="T6" style:family="text">
      <style:text-properties officeooo:rsid="001d57a2"/>
    </style:style>
    <style:style style:name="T7" style:family="text">
      <style:text-properties officeooo:rsid="001e3d02"/>
    </style:style>
    <style:style style:name="T8" style:family="text">
      <style:text-properties officeooo:rsid="001eea6b"/>
    </style:style>
    <style:style style:name="T9" style:family="text">
      <style:text-properties officeooo:rsid="0020bd3d"/>
    </style:style>
    <style:style style:name="T10" style:family="text">
      <style:text-properties officeooo:rsid="00233a44"/>
    </style:style>
    <style:style style:name="T11" style:family="text">
      <style:text-properties officeooo:rsid="00234ec9"/>
    </style:style>
    <style:style style:name="T12" style:family="text">
      <style:text-properties officeooo:rsid="0022fbbb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d9165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64e58" style:font-style-asian="normal" style:font-weight-asian="bold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e4823" style:font-style-asian="normal" style:font-style-complex="normal"/>
    </style:style>
    <style:style style:name="T18" style:family="text">
      <style:text-properties fo:font-style="normal" officeooo:rsid="00164e58" style:font-style-asian="normal" style:font-style-complex="normal"/>
    </style:style>
    <style:style style:name="T19" style:family="text">
      <style:text-properties fo:font-style="normal" officeooo:rsid="000f62a1" style:font-style-asian="normal" style:font-style-complex="normal"/>
    </style:style>
    <style:style style:name="T20" style:family="text">
      <style:text-properties fo:font-style="normal" officeooo:rsid="00146c81" style:font-style-asian="normal" style:font-style-complex="normal"/>
    </style:style>
    <style:style style:name="T21" style:family="text">
      <style:text-properties fo:font-style="normal" officeooo:rsid="0012f838" style:font-style-asian="normal" style:font-style-complex="normal"/>
    </style:style>
    <style:style style:name="T22" style:family="text">
      <style:text-properties officeooo:rsid="000dd3dc"/>
    </style:style>
    <style:style style:name="T23" style:family="text">
      <style:text-properties officeooo:rsid="000f62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REDAÇÃO FINAL DO </text:span>PROJETO DE LEI Nº <text:span text:style-name="T8">88</text:span>/2013</text:p>
      <text:p text:style-name="P13"><text:span text:style-name="T11">Veda a divulgação de eventos particulares que acarretem custos aos alunos ou às suas famílias dentro das escolas públicas municipais</text:span>.</text:p>
      <text:p text:style-name="P6">O PREFEITO MUNICIPAL DE NOVO HAMBURGO:</text:p>
      <text:p text:style-name="P8">Faço saber que o Poder Legislativo Municipal aprovou e eu sanciono<text:span text:style-name="T5"> e promulgo</text:span> a presente Lei:</text:p>
      <text:p text:style-name="P15"><text:span text:style-name="T2">Art. </text:span><text:span text:style-name="T4">1</text:span><text:span text:style-name="T2">º<text:tab/></text:span><text:span text:style-name="T22">Fica vedada a divulgação de eventos particulares, não vinculados à educação, dentro das escolas públicas </text:span><text:span text:style-name="T23">municipais, que demandem custos para alunos ou para suas famílias.</text:span><text:span text:style-name="T16"> </text:span></text:p>
      <text:p text:style-name="P14"><text:span text:style-name="T14">§ 1º</text:span><text:span text:style-name="T13"><text:tab/></text:span><text:span text:style-name="T19">Para efeito desta lei, considera</text:span><text:span text:style-name="T20">m</text:span><text:span text:style-name="T21">-</text:span><text:span text:style-name="T19">se eventos particulares não vinculados à educação, shows, parques de diversões, espetáculos circenses ou quaisquer atividades que acarretem cobrança de ingressos.</text:span></text:p>
      <text:p text:style-name="P14"><text:span text:style-name="T14">§ 2º</text:span><text:span text:style-name="T15"><text:tab/></text:span><text:span text:style-name="T17">Não se enquadram na presente lei, divulgação de cursos, seminários, congressos ou similares e as promoções de grêmios estudantis ou de entidades de classe dos professores de Novo Hamburgo</text:span><text:span text:style-name="T18">.</text:span></text:p>
      <text:p text:style-name="P7"><text:span text:style-name="T2">Art. </text:span><text:span text:style-name="T3">2</text:span><text:span text:style-name="T2">º</text:span><text:tab/>Esta Lei entra em vigor na data de sua publicação.</text:p>
      <text:p text:style-name="P9">GABINETE DO PREFEITO MUNICIPAL DE NOVO HAMBURGO, aos . . . . . . . . . . . . . . . . . . . . . . . . . . . . . . . . .</text:p>
      <text:p text:style-name="P12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9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