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8f73c" officeooo:paragraph-rsid="0028f73c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3228cc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font-weight="bold" officeooo:rsid="001c888b" officeooo:paragraph-rsid="00389de9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89d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389de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fo:font-size="12pt" fo:font-weight="normal" officeooo:rsid="0022674c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fo:font-size="12pt" fo:font-weight="normal" officeooo:rsid="00389de9" style:font-size-asian="12pt" style:font-weight-asian="normal" style:font-name-complex="Arial" style:font-size-complex="12pt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c88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0aef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3100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0692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8a3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c88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06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24d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5e8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bc1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bold" officeooo:rsid="001a6bd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fo:language="pt" fo:country="BR" fo:font-weight="bold" officeooo:rsid="001c888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fo:language="pt" fo:country="BR" fo:font-weight="bold" officeooo:rsid="0010661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fo:language="pt" fo:country="BR" fo:font-weight="bold" officeooo:rsid="0010aefb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1" style:family="text">
      <style:text-properties fo:font-weight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24" style:family="text">
      <style:text-properties officeooo:rsid="0006f642"/>
    </style:style>
    <style:style style:name="T25" style:family="text">
      <style:text-properties officeooo:rsid="0008da0c"/>
    </style:style>
    <style:style style:name="T26" style:family="text">
      <style:text-properties officeooo:rsid="000c862a"/>
    </style:style>
    <style:style style:name="T27" style:family="text">
      <style:text-properties officeooo:rsid="00116531"/>
    </style:style>
    <style:style style:name="T28" style:family="text">
      <style:text-properties officeooo:rsid="00164700"/>
    </style:style>
    <style:style style:name="T29" style:family="text">
      <style:text-properties officeooo:rsid="002ddfd0"/>
    </style:style>
    <style:style style:name="T30" style:family="text">
      <style:text-properties officeooo:rsid="001f5d78"/>
    </style:style>
    <style:style style:name="T31" style:family="text">
      <style:text-properties officeooo:rsid="001e3332"/>
    </style:style>
    <style:style style:name="T32" style:family="text">
      <style:text-properties officeooo:rsid="00202993"/>
    </style:style>
    <style:style style:name="T33" style:family="text">
      <style:text-properties style:language-asian="pt" style:country-asian="BR"/>
    </style:style>
    <style:style style:name="T34" style:family="text">
      <style:text-properties officeooo:rsid="003228cc" style:language-asian="pt" style:country-asian="BR"/>
    </style:style>
    <style:style style:name="T35" style:family="text">
      <style:text-properties officeooo:rsid="0027fc12"/>
    </style:style>
    <style:style style:name="T36" style:family="text">
      <style:text-properties officeooo:rsid="003228cc"/>
    </style:style>
    <style:style style:name="T37" style:family="text">
      <style:text-properties officeooo:rsid="0035d049"/>
    </style:style>
    <style:style style:name="T38" style:family="text">
      <style:text-properties officeooo:rsid="00389de9"/>
    </style:style>
    <style:style style:name="T39" style:family="text">
      <style:text-properties fo:language="pt" fo:country="BR"/>
    </style:style>
    <style:style style:name="T40" style:family="text">
      <style:text-properties fo:language="pt" fo:country="BR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41" style:family="text">
      <style:text-properties fo:language="pt" fo:country="BR" fo:font-weight="normal" officeooo:rsid="001bc113" style:font-name-asian="Times New Roman" style:language-asian="pt" style:country-asian="BR" style:font-weight-asian="normal" style:language-complex="pt" style:country-complex="BR" style:font-weight-complex="normal"/>
    </style:style>
    <style:style style:name="T42" style:family="text">
      <style:text-properties fo:language="pt" fo:country="BR" officeooo:rsid="00389de9" style:font-name-asian="Times New Roman" style:language-asian="pt" style:country-asian="BR" style:language-complex="pt" style:country-complex="BR"/>
    </style:style>
    <style:style style:name="T43" style:family="text">
      <style:text-properties style:font-name-asian="Times New Roman"/>
    </style:style>
    <style:style style:name="T44" style:family="text">
      <style:text-properties style:language-complex="pt" style:country-complex="BR"/>
    </style:style>
    <style:style style:name="T45" style:family="text">
      <style:text-properties officeooo:rsid="0039b2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25">n</text:span>º <text:span text:style-name="T38">1004</text:span>/201<text:span text:style-name="T25">3</text:span><text:tab/> <text:s text:c="48"/>Novo Hamburgo, <text:span text:style-name="T45">04</text:span> <text:span text:style-name="T24">d</text:span>e <text:span text:style-name="T45">setembro</text:span><text:span text:style-name="T24"> </text:span>de 201<text:span text:style-name="T25">3</text:span>.</text:p>
      <text:p text:style-name="P21"/>
      <text:p text:style-name="P21"/>
      <text:p text:style-name="P22"/>
      <text:p text:style-name="P8"><text:span text:style-name="T38">À Direção da</text:span> </text:p>
      <text:p text:style-name="P23"><text:span text:style-name="T42">APAE DE NOVO HAMBURGO</text:span></text:p>
      <text:p text:style-name="P9"><text:span text:style-name="T3">Rua </text:span><text:span text:style-name="T4">Carijós, 602</text:span> </text:p>
      <text:p text:style-name="P9"><text:span text:style-name="T36">Bairro </text:span><text:span text:style-name="T38">Jardim Mauá</text:span></text:p>
      <text:p text:style-name="P7">Novo Hamburgo - RS</text:p>
      <text:p text:style-name="P24"><text:span text:style-name="T38">93548-500</text:span></text:p>
      <text:p text:style-name="P6"/>
      <text:p text:style-name="P10"/>
      <text:p text:style-name="P21"/>
      <text:p text:style-name="P13"><text:span text:style-name="T28">Prezado</text:span><text:span text:style-name="T38">s</text:span><text:span text:style-name="T28"> </text:span><text:span text:style-name="T24">Senhor</text:span><text:span text:style-name="T38">es</text:span>:</text:p>
      <text:p text:style-name="P18"/>
      <text:p text:style-name="P25">Comunicamos que este Legislativo aprovou o Requerimento nº <text:s text:c="31"/><text:span text:style-name="T38">904</text:span>/201<text:span text:style-name="T26">3</text:span>, de autoria d<text:span text:style-name="T35">o </text:span><text:span text:style-name="T36">V</text:span><text:span text:style-name="T35">ereador </text:span><text:span text:style-name="T38">Gerson Peteffi</text:span><text:span text:style-name="T2">,</text:span> que “<text:span text:style-name="T6">Requer </text:span><text:span text:style-name="T7">que sejam convidados o </text:span><text:span text:style-name="T20">Sr. Simão Pedro Fröehlich</text:span><text:span text:style-name="T7"> – Presidente da Apae e a </text:span><text:span text:style-name="T20">Srª Márcia Elisa Glaser</text:span><text:span text:style-name="T7"> - Diretora da Apae, para comparecerem à Sessão </text:span><text:span text:style-name="T8">O</text:span><text:span text:style-name="T7">rdinária do </text:span><text:span text:style-name="T20">dia 10 de setembro de 2013</text:span><text:span text:style-name="T7">, a fim de manifestarem-se sobre o Projeto de Lei que tramita no Congresso Federal que altera</text:span><text:span text:style-name="T9"> as atribuições da APAE</text:span><text:span text:style-name="T12">.</text:span><text:span text:style-name="T5">”</text:span><text:span text:style-name="T10">.</text:span></text:p>
      <text:p text:style-name="P14">Outrossim, convidamos Vossa<text:span text:style-name="T38">s</text:span> Senhoria<text:span text:style-name="T38">s</text:span> para aqui comparecer<text:span text:style-name="T38">em</text:span>, na referida data, às <text:span text:style-name="T21">15 horas</text:span>, a fim de participar da Sessão.</text:p>
      <text:p text:style-name="P15">Ressaltamos ainda, que, de acordo com o Art. <text:span text:style-name="T30">2</text:span>º da Resolução Nº <text:span text:style-name="T31">1</text:span>/12L/<text:span text:style-name="T31">2000</text:span>, que “Regulamenta a manifestação da palavra, na Tribuna, por pessoas convidadas pela Câmara Municipal”, <text:s/><text:span text:style-name="T22">fica facultado o tempo máximo de </text:span><text:span text:style-name="T23">2</text:span><text:span text:style-name="T22">0 (</text:span><text:span text:style-name="T23">vinte</text:span><text:span text:style-name="T22">) minutos</text:span> para o uso da Tribuna.</text:p>
      <text:p text:style-name="P16"/>
      <text:p text:style-name="P17">Atenciosamente,</text:p>
      <text:p text:style-name="P17"/>
      <text:p text:style-name="P19"/>
      <text:p text:style-name="P19"/>
      <text:p text:style-name="P19"><text:span text:style-name="T27">ANTONIO LUCAS</text:span>,</text:p>
      <text:p text:style-name="P20">Presidente.</text:p>
      <text:p text:style-name="P21"/>
      <text:p text:style-name="P21"/>
      <text:p text:style-name="P21"/>
      <text:p text:style-name="P21"/>
      <text:p text:style-name="P21"/>
      <text:p text:style-name="P21"/>
      <text:p text:style-name="P11"><text:span text:style-name="T33">/</text:span><text:span text:style-name="T3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08-29T17:32:50</dc:date>
    <meta:printed-by>Luciara Pires</meta:printed-by>
    <meta:print-date>2012-06-11T18:03:30</meta:print-date>
    <dc:language>pt-BR</dc:language>
    <meta:editing-cycles>103</meta:editing-cycles>
    <meta:editing-duration>PT03H55M24S</meta:editing-duration>
    <meta:document-statistic meta:table-count="0" meta:image-count="1" meta:object-count="0" meta:page-count="1" meta:paragraph-count="21" meta:word-count="237" meta:character-count="14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