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2356ac1" officeooo:paragraph-rsid="02356ac1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45c7f7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662ca1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4c11c8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cce7ad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947a0" officeooo:paragraph-rsid="022947a0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33951" officeooo:paragraph-rsid="02333951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6fbe8" officeooo:paragraph-rsid="0236fbe8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31c914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467ebe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467eb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2c99d1" officeooo:paragraph-rsid="02467ebe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467eb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2467ebe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467ebe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467eb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467e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467eb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467ebe" style:font-size-asian="12pt" style:font-size-complex="12pt"/>
    </style:style>
    <style:style style:name="P3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467ebe" style:font-size-asian="12pt" style:font-size-complex="12pt"/>
    </style:style>
    <style:style style:name="P3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467ebe" style:font-size-asian="12pt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467ebe" style:font-size-asian="12pt" style:font-size-complex="12pt"/>
    </style:style>
    <style:style style:name="P3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467ebe" style:font-size-asian="12pt" style:font-size-complex="12pt"/>
    </style:style>
    <style:style style:name="P36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467ebe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2467ebe" style:font-size-asian="12pt" style:font-weight-asian="normal" style:font-size-complex="12pt" style:font-weight-complex="normal"/>
    </style:style>
    <style:style style:name="P38" style:family="paragraph" style:parent-style-name="Text_20_body">
      <style:text-properties style:font-name="Nimbus Roman No9 L" fo:font-size="12pt" officeooo:paragraph-rsid="02467ebe" style:font-size-asian="12pt" style:font-size-complex="12pt"/>
    </style:style>
    <style:style style:name="P39" style:family="paragraph" style:parent-style-name="Text_20_body">
      <style:text-properties style:use-window-font-color="true" style:font-name="Nimbus Roman No9 L" fo:font-size="12pt" fo:language="pt" fo:country="BR" officeooo:paragraph-rsid="02467eb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aedb5f"/>
    </style:style>
    <style:style style:name="T4" style:family="text">
      <style:text-properties officeooo:rsid="00ba7b08"/>
    </style:style>
    <style:style style:name="T5" style:family="text">
      <style:text-properties officeooo:rsid="00bb1479"/>
    </style:style>
    <style:style style:name="T6" style:family="text">
      <style:text-properties officeooo:rsid="01d84770"/>
    </style:style>
    <style:style style:name="T7" style:family="text">
      <style:text-properties officeooo:rsid="01e95761"/>
    </style:style>
    <style:style style:name="T8" style:family="text">
      <style:text-properties officeooo:rsid="02356ac1"/>
    </style:style>
    <style:style style:name="T9" style:family="text">
      <style:text-properties officeooo:rsid="0235e523"/>
    </style:style>
    <style:style style:name="T10" style:family="text">
      <style:text-properties officeooo:rsid="0236fbe8"/>
    </style:style>
    <style:style style:name="T11" style:family="text">
      <style:text-properties officeooo:rsid="023891d3"/>
    </style:style>
    <style:style style:name="T12" style:family="text">
      <style:text-properties officeooo:rsid="02446a86"/>
    </style:style>
    <style:style style:name="T13" style:family="text">
      <style:text-properties officeooo:rsid="0245c7f7"/>
    </style:style>
    <style:style style:name="T14" style:family="text">
      <style:text-properties officeooo:rsid="023891d3" style:language-asian="pt" style:country-asian="BR"/>
    </style:style>
    <style:style style:name="T15" style:family="text">
      <style:text-properties officeooo:rsid="003c4a4f" style:language-asian="pt" style:country-asian="BR"/>
    </style:style>
    <style:style style:name="T16" style:family="text">
      <style:text-properties officeooo:rsid="0008da0c"/>
    </style:style>
    <style:style style:name="T17" style:family="text">
      <style:text-properties officeooo:rsid="003c4a4f"/>
    </style:style>
    <style:style style:name="T18" style:family="text">
      <style:text-properties officeooo:rsid="002e2022"/>
    </style:style>
    <style:style style:name="T19" style:family="text">
      <style:text-properties officeooo:rsid="0006f642"/>
    </style:style>
    <style:style style:name="T20" style:family="text">
      <style:text-properties officeooo:rsid="0033ddf4"/>
    </style:style>
    <style:style style:name="T21" style:family="text">
      <style:text-properties officeooo:rsid="002ddfd0"/>
    </style:style>
    <style:style style:name="T22" style:family="text">
      <style:text-properties officeooo:rsid="001c30f6"/>
    </style:style>
    <style:style style:name="T23" style:family="text">
      <style:text-properties officeooo:rsid="001e1a6f"/>
    </style:style>
    <style:style style:name="T24" style:family="text">
      <style:text-properties officeooo:rsid="001d0e35"/>
    </style:style>
    <style:style style:name="T25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39afa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27eef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d4b1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b17e8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22b5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2467eb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officeooo:rsid="00116531"/>
    </style:style>
    <style:style style:name="T33" style:family="text">
      <style:text-properties officeooo:rsid="0247ce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Of. <text:span text:style-name="T16">n</text:span>º <text:span text:style-name="T33">1.008</text:span><text:span text:style-name="T18">/</text:span>201<text:span text:style-name="T16">3</text:span><text:tab/><text:span text:style-name="T17"><text:tab/><text:tab/><text:tab/><text:tab/> <text:s text:c="4"/></text:span>Novo Hamburgo, <text:span text:style-name="T17">4</text:span> <text:span text:style-name="T19">d</text:span>e <text:span text:style-name="T17">setembr</text:span><text:span text:style-name="T20">o</text:span><text:span text:style-name="T19"> </text:span>de 201<text:span text:style-name="T16">3</text:span>.</text:p>
      <text:p text:style-name="P38"/>
      <text:p text:style-name="P38"/>
      <text:p text:style-name="P39"/>
      <text:p text:style-name="P26"><text:span text:style-name="T21">Ao</text:span> <text:span text:style-name="T22">Exmo. </text:span>S<text:span text:style-name="T21">r.</text:span></text:p>
      <text:p text:style-name="P24"><text:span text:style-name="T23">JOSÉ </text:span><text:span text:style-name="T22">LUIS LAUERMANN</text:span></text:p>
      <text:p text:style-name="P27"><text:span text:style-name="T22">Prefeito Municipal</text:span> </text:p>
      <text:p text:style-name="P27">Novo Hamburgo - RS </text:p>
      <text:p text:style-name="P28"/>
      <text:p text:style-name="P30"/>
      <text:p text:style-name="P29"/>
      <text:p text:style-name="P23"/>
      <text:p text:style-name="P38"/>
      <text:p text:style-name="P32"><text:span text:style-name="T19">Senhor </text:span><text:span text:style-name="T24">Prefeito</text:span>:</text:p>
      <text:p text:style-name="P33"/>
      <text:p text:style-name="P34"><text:span text:style-name="T25">Encaminhamos a Vossa Excelência cópia </text:span><text:span text:style-name="T26">da Redação Final</text:span><text:span text:style-name="T25"> d</text:span><text:span text:style-name="T27">o</text:span><text:span text:style-name="T25"> Projeto de Lei nº </text:span><text:span text:style-name="T31">88</text:span><text:span text:style-name="T25">/2013, que “</text:span><text:span text:style-name="T31">veda a divulgação de eventos particulares que acarretem custos aos alunos ou às suas famílias dentro das escolas públicas municipais</text:span><text:span text:style-name="T30">”</text:span><text:span text:style-name="T25">, </text:span><text:span text:style-name="T26">a</text:span><text:span text:style-name="T25"> qual foi aprovad</text:span><text:span text:style-name="T26">a</text:span><text:span text:style-name="T25">.</text:span></text:p>
      <text:p text:style-name="P34"/>
      <text:p text:style-name="P35">Atenciosamente,</text:p>
      <text:p text:style-name="P35"/>
      <text:p text:style-name="P36"/>
      <text:p text:style-name="P36"/>
      <text:p text:style-name="P36"><text:span text:style-name="T32">ANTONIO LUCAS</text:span>,</text:p>
      <text:p text:style-name="P37">Presidente.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25"/>
      <text:p text:style-name="P25"/>
      <text:p text:style-name="P25"/>
      <text:p text:style-name="P25"/>
      <text:p text:style-name="P25"/>
      <text:p text:style-name="P22"><text:span text:style-name="T14">/</text:span><text:span text:style-name="T15">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3:59: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38" meta:character-count="8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