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ca2b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0a21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ca2b8" officeooo:paragraph-rsid="020a217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ca2b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ffa914"/>
    </style:style>
    <style:style style:name="T15" style:family="text">
      <style:text-properties officeooo:rsid="0203c797"/>
    </style:style>
    <style:style style:name="T16" style:family="text">
      <style:text-properties officeooo:rsid="020465c9"/>
    </style:style>
    <style:style style:name="T17" style:family="text">
      <style:text-properties officeooo:rsid="020ca2b8"/>
    </style:style>
    <style:style style:name="T18" style:family="text">
      <style:text-properties officeooo:rsid="020d08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006</text:span>/<text:span text:style-name="T15">20</text:span>1<text:span text:style-name="T5">3</text:span><text:tab/><text:tab/><text:tab/><text:tab/><text:tab/> <text:s/>Novo Hamburgo, <text:span text:style-name="T17">04</text:span> de <text:span text:style-name="T17">setembro</text:span> de 201<text:span text:style-name="T4">3</text:span>.</text:p>
      <text:p text:style-name="P18"/>
      <text:p text:style-name="P14"/>
      <text:p text:style-name="P14"/>
      <text:p text:style-name="P14"/>
      <text:p text:style-name="P17">À<text:span text:style-name="T11"> </text:span><text:span text:style-name="T13">Direção </text:span><text:span text:style-name="T17">da</text:span></text:p>
      <text:p text:style-name="P21">EMEF PRESIDENTE CASTELO BRANCO</text:p>
      <text:p text:style-name="P12">Rua <text:span text:style-name="T17">Irmã Amália, 252</text:span></text:p>
      <text:p text:style-name="P11"><text:span text:style-name="T15">B</text:span>airro <text:span text:style-name="T17">Canudos</text:span></text:p>
      <text:p text:style-name="P10"><text:span text:style-name="T14">Novo Hamburgo </text:span><text:span text:style-name="T15">- </text:span><text:span text:style-name="T14">RS </text:span></text:p>
      <text:p text:style-name="P22">93540-400</text:p>
      <text:p text:style-name="P9"/>
      <text:p text:style-name="P16"/>
      <text:p text:style-name="P16"/>
      <text:p text:style-name="P15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7">909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6">V</text:span><text:span text:style-name="T2">ereador </text:span><text:span text:style-name="T17">Raul Cassel </text:span><text:span text:style-name="T18">e da Vereadora Patricia Beck</text:span><text:span text:style-name="T2">, que “</text:span><text:span text:style-name="T17">Requer</text:span><text:span text:style-name="T18">em </text:span><text:span text:style-name="T17">Voto de Congratulações à Escola Municipal Presidente Castelo Branco, pela comemoração de seu 35º aniversário</text:span><text:span text:style-name="T2">”.</text:span></text:p>
      <text:p text:style-name="P13">Atenciosamente,</text:p>
      <text:p text:style-name="P8"/>
      <text:p text:style-name="P19"/>
      <text:p text:style-name="P20"><text:span text:style-name="T8">ANTONIO LUCAS</text:span>,</text:p>
      <text:p text:style-name="P20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2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