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6cf43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08451" officeooo:paragraph-rsid="025084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62d2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2d220" officeooo:paragraph-rsid="0262d2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250845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6cf43" officeooo:paragraph-rsid="0266cf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6cf43" officeooo:paragraph-rsid="0262d22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357272"/>
    </style:style>
    <style:style style:name="T7" style:family="text">
      <style:text-properties officeooo:rsid="0226c114"/>
    </style:style>
    <style:style style:name="T8" style:family="text">
      <style:text-properties officeooo:rsid="02389d75"/>
    </style:style>
    <style:style style:name="T9" style:family="text">
      <style:text-properties officeooo:rsid="02471f91"/>
    </style:style>
    <style:style style:name="T10" style:family="text">
      <style:text-properties officeooo:rsid="0257b399"/>
    </style:style>
    <style:style style:name="T11" style:family="text">
      <style:text-properties officeooo:rsid="025cf38c"/>
    </style:style>
    <style:style style:name="T12" style:family="text">
      <style:text-properties officeooo:rsid="0262d220"/>
    </style:style>
    <style:style style:name="T13" style:family="text">
      <style:text-properties officeooo:rsid="0263cbcd"/>
    </style:style>
    <style:style style:name="T14" style:family="text">
      <style:text-properties officeooo:rsid="0266cf43"/>
    </style:style>
    <style:style style:name="T15" style:family="text">
      <style:text-properties officeooo:rsid="02691c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4">1007</text:span><text:span text:style-name="T11">/2</text:span>01<text:span text:style-name="T4">3</text:span><text:tab/><text:tab/><text:tab/><text:tab/> <text:s text:c="7"/>Novo Hamburgo, <text:span text:style-name="T14">04</text:span> de <text:span text:style-name="T14">setembro</text:span> de 201<text:span text:style-name="T3">3</text:span>.</text:p>
      <text:p text:style-name="P18"/>
      <text:p text:style-name="P12"/>
      <text:p text:style-name="P12"/>
      <text:p text:style-name="P20">À Senhora</text:p>
      <text:p text:style-name="P21">NOÊMIA PIMENTEL DE MELO E FAMÍLIA</text:p>
      <text:p text:style-name="P15">Rua <text:span text:style-name="T14">Marquês do Sapucaí, 101/226</text:span></text:p>
      <text:p text:style-name="P16">Bairro <text:span text:style-name="T14">Ideal</text:span></text:p>
      <text:p text:style-name="P14">NOVO HAMBURGO - RS</text:p>
      <text:p text:style-name="P13">9<text:span text:style-name="T10">3</text:span><text:span text:style-name="T14">336-360</text:span></text:p>
      <text:p text:style-name="P17"/>
      <text:p text:style-name="P6"/>
      <text:p text:style-name="P6"/>
      <text:p text:style-name="P6"/>
      <text:p text:style-name="P6"/>
      <text:p text:style-name="P6"/>
      <text:p text:style-name="P6"><text:span text:style-name="T13">Senhore</text:span><text:span text:style-name="T10">s</text:span><text:span text:style-name="T7"> </text:span><text:span text:style-name="T10">Familiares</text:span>:</text:p>
      <text:p text:style-name="P8"><text:span text:style-name="T2">Encaminhamos a Vossa</text:span><text:span text:style-name="T10">s</text:span><text:span text:style-name="T2"> </text:span><text:span text:style-name="T8">Senhoria</text:span><text:span text:style-name="T10">s</text:span><text:span text:style-name="T2"> cópia d</text:span><text:span text:style-name="T7">o</text:span><text:span text:style-name="T2"> </text:span><text:span text:style-name="T7">Requerimento</text:span><text:span text:style-name="T2"> nº </text:span><text:span text:style-name="T14">910</text:span><text:span text:style-name="T2">/201</text:span><text:span text:style-name="T5">3</text:span><text:span text:style-name="T2">, de autoria d</text:span><text:span text:style-name="T6">o</text:span><text:span text:style-name="T2"> </text:span><text:span text:style-name="T12">V</text:span><text:span text:style-name="T2">ereador </text:span><text:span text:style-name="T12">Raul Cassel</text:span><text:span text:style-name="T2">, que “</text:span><text:span text:style-name="T14">Requer Voto de Pesar pelo falecimento d</text:span><text:span text:style-name="T15">o</text:span><text:span text:style-name="T14"> Sr. Elcides Lopes de Melo</text:span><text:span text:style-name="T2">”.</text:span></text:p>
      <text:p text:style-name="P7">Ao ensejo, externamos nosso sentimento de solidariedade à família enlutada.</text:p>
      <text:p text:style-name="P10">Atenciosamente,</text:p>
      <text:p text:style-name="P9"/>
      <text:p text:style-name="P9"/>
      <text:p text:style-name="P19"><text:span text:style-name="T9">ANTONIO LUCAS</text:span>,</text:p>
      <text:p text:style-name="P19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8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