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a624e" officeooo:paragraph-rsid="020e144b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0e144b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0a624e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8e7f05"/>
    </style:style>
    <style:style style:name="T4" style:family="text">
      <style:text-properties officeooo:rsid="009497cd"/>
    </style:style>
    <style:style style:name="T5" style:family="text">
      <style:text-properties officeooo:rsid="00aedb5f"/>
    </style:style>
    <style:style style:name="T6" style:family="text">
      <style:text-properties officeooo:rsid="00ba7b08"/>
    </style:style>
    <style:style style:name="T7" style:family="text">
      <style:text-properties officeooo:rsid="00bb1479"/>
    </style:style>
    <style:style style:name="T8" style:family="text">
      <style:text-properties officeooo:rsid="01357272"/>
    </style:style>
    <style:style style:name="T9" style:family="text">
      <style:text-properties officeooo:rsid="0180911d"/>
    </style:style>
    <style:style style:name="T10" style:family="text">
      <style:text-properties officeooo:rsid="0194744c"/>
    </style:style>
    <style:style style:name="T11" style:family="text">
      <style:text-properties officeooo:rsid="01cfda80"/>
    </style:style>
    <style:style style:name="T12" style:family="text">
      <style:text-properties officeooo:rsid="01d84770"/>
    </style:style>
    <style:style style:name="T13" style:family="text">
      <style:text-properties officeooo:rsid="01dd4e8b"/>
    </style:style>
    <style:style style:name="T14" style:family="text">
      <style:text-properties officeooo:rsid="01dddc8a"/>
    </style:style>
    <style:style style:name="T15" style:family="text">
      <style:text-properties officeooo:rsid="0203c797"/>
    </style:style>
    <style:style style:name="T16" style:family="text">
      <style:text-properties officeooo:rsid="020465c9"/>
    </style:style>
    <style:style style:name="T17" style:family="text">
      <style:text-properties officeooo:rsid="02082722"/>
    </style:style>
    <style:style style:name="T18" style:family="text">
      <style:text-properties officeooo:rsid="020a2177"/>
    </style:style>
    <style:style style:name="T19" style:family="text">
      <style:text-properties officeooo:rsid="020a624e"/>
    </style:style>
    <style:style style:name="T20" style:family="text">
      <style:text-properties officeooo:rsid="020deefd"/>
    </style:style>
    <style:style style:name="T21" style:family="text">
      <style:text-properties officeooo:rsid="020e144b"/>
    </style:style>
    <style:style style:name="T22" style:family="text">
      <style:text-properties style:font-name="Nimbus Roman No9 L"/>
    </style:style>
    <style:style style:name="T23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194744c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20e144b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1357272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20a624e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/>
    </style:style>
    <style:style style:name="T32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font-style="normal" fo:font-weight="normal" officeooo:rsid="0194744c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size="12pt" fo:font-style="normal" fo:font-weight="normal" officeooo:rsid="020e144b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ize="12pt" fo:font-style="normal" fo:font-weight="normal" officeooo:rsid="01357272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size="12pt" fo:font-style="normal" fo:font-weight="normal" officeooo:rsid="020a624e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tyle="normal"/>
    </style:style>
    <style:style style:name="T41" style:family="text">
      <style:text-properties style:font-size-asian="12pt"/>
    </style:style>
    <style:style style:name="T42" style:family="text">
      <style:text-properties style:font-style-asian="normal"/>
    </style:style>
    <style:style style:name="T43" style:family="text">
      <style:text-properties style:font-weight-asian="normal"/>
    </style:style>
    <style:style style:name="T44" style:family="text">
      <style:text-properties style:font-size-complex="12pt"/>
    </style:style>
    <style:style style:name="T45" style:family="text">
      <style:text-properties style:font-style-complex="normal"/>
    </style:style>
    <style:style style:name="T46" style:family="text">
      <style:text-properties style:font-weight-complex="normal"/>
    </style:style>
    <style:style style:name="T47" style:family="text">
      <style:text-properties officeooo:rsid="008a0f1e"/>
    </style:style>
    <style:style style:name="T48" style:family="text">
      <style:text-properties officeooo:rsid="020e44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f. nº <text:span text:style-name="T20">1.012</text:span>/<text:span text:style-name="T15">20</text:span>1<text:span text:style-name="T6">3</text:span><text:tab/><text:tab/><text:tab/><text:tab/><text:tab/> <text:s text:c="2"/>Novo Hamburgo, <text:span text:style-name="T20">0</text:span><text:span text:style-name="T48">6</text:span> de <text:span text:style-name="T20">setembro</text:span> de 201<text:span text:style-name="T5">3</text:span>.</text:p>
      <text:p text:style-name="P11"/>
      <text:p text:style-name="P6"/>
      <text:p text:style-name="P6"/>
      <text:p text:style-name="P6"/>
      <text:p text:style-name="P8">À<text:span text:style-name="T12"> </text:span><text:span text:style-name="T14">Direção</text:span></text:p>
      <text:p text:style-name="P10"><text:span text:style-name="T21">TACOSOLA</text:span></text:p>
      <text:p text:style-name="P19"><text:span text:style-name="T21">BR-116, nº 7729</text:span> </text:p>
      <text:p text:style-name="P19">Bairro <text:span text:style-name="T21">Roselândia</text:span></text:p>
      <text:p text:style-name="P20">NOVO HAMBURGO - RS </text:p>
      <text:p text:style-name="P20">93<text:span text:style-name="T21">351</text:span>-<text:span text:style-name="T21">0</text:span>00</text:p>
      <text:p text:style-name="P14"/>
      <text:p text:style-name="P9"/>
      <text:p text:style-name="P9"/>
      <text:p text:style-name="P7"/>
      <text:p text:style-name="P13"/>
      <text:p text:style-name="P13"/>
      <text:p text:style-name="P13"/>
      <text:p text:style-name="P13"><text:span text:style-name="T11">Prezad</text:span><text:span text:style-name="T13">o</text:span><text:span text:style-name="T11">s </text:span><text:span text:style-name="T13">Senhores</text:span>:</text:p>
      <text:p text:style-name="P13"/>
      <text:p text:style-name="P12"><text:span text:style-name="T32">Encaminhamos a Vossa</text:span><text:span text:style-name="T33">s</text:span><text:span text:style-name="T32"> Senhoria</text:span><text:span text:style-name="T33">s</text:span><text:span text:style-name="T32"> cópia d</text:span><text:span text:style-name="T34">o</text:span><text:span text:style-name="T32"> </text:span><text:span text:style-name="T34">Requerimento</text:span><text:span text:style-name="T32"> nº </text:span><text:span text:style-name="T35">913</text:span><text:span text:style-name="T32">/201</text:span><text:span text:style-name="T36">3</text:span><text:span text:style-name="T32">, de autoria d</text:span><text:span text:style-name="T37">o</text:span><text:span text:style-name="T32"> </text:span><text:span text:style-name="T38">V</text:span><text:span text:style-name="T32">ereador </text:span><text:span text:style-name="T39">Inspetor Luz</text:span><text:span text:style-name="T32">, que “</text:span><text:span text:style-name="T19">Requer Voto de Congratulações à empresa Tacosola pela passagem de seus 30 anos de fundação.</text:span>”.</text:p>
      <text:p text:style-name="P16">Atenciosamente,</text:p>
      <text:p text:style-name="P15"/>
      <text:p text:style-name="P17"/>
      <text:p text:style-name="P18"><text:span text:style-name="T9">ANTONIO LUCAS</text:span>,</text:p>
      <text:p text:style-name="P18">Presidente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1" meta:character-count="7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