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1350e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350e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fec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fda80"/>
    </style:style>
    <style:style style:name="T12" style:family="text">
      <style:text-properties officeooo:rsid="01d84770"/>
    </style:style>
    <style:style style:name="T13" style:family="text">
      <style:text-properties officeooo:rsid="01dd4e8b"/>
    </style:style>
    <style:style style:name="T14" style:family="text">
      <style:text-properties officeooo:rsid="01dddc8a"/>
    </style:style>
    <style:style style:name="T15" style:family="text">
      <style:text-properties officeooo:rsid="0203c797"/>
    </style:style>
    <style:style style:name="T16" style:family="text">
      <style:text-properties officeooo:rsid="020465c9"/>
    </style:style>
    <style:style style:name="T17" style:family="text">
      <style:text-properties officeooo:rsid="020a2177"/>
    </style:style>
    <style:style style:name="T18" style:family="text">
      <style:text-properties officeooo:rsid="020a624e"/>
    </style:style>
    <style:style style:name="T19" style:family="text">
      <style:text-properties officeooo:rsid="020deefd"/>
    </style:style>
    <style:style style:name="T20" style:family="text">
      <style:text-properties officeooo:rsid="020e144b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/>
    </style:style>
    <style:style style:name="T3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0fec8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212e5b5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21350e2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tyle="normal"/>
    </style:style>
    <style:style style:name="T43" style:family="text">
      <style:text-properties style:font-size-asian="12pt"/>
    </style:style>
    <style:style style:name="T44" style:family="text">
      <style:text-properties style:font-style-asian="normal"/>
    </style:style>
    <style:style style:name="T45" style:family="text">
      <style:text-properties style:font-weight-asian="normal"/>
    </style:style>
    <style:style style:name="T46" style:family="text">
      <style:text-properties style:font-size-complex="12pt"/>
    </style:style>
    <style:style style:name="T47" style:family="text">
      <style:text-properties style:font-style-complex="normal"/>
    </style:style>
    <style:style style:name="T48" style:family="text">
      <style:text-properties style:font-weight-complex="normal"/>
    </style:style>
    <style:style style:name="T49" style:family="text">
      <style:text-properties officeooo:rsid="008a0f1e"/>
    </style:style>
    <style:style style:name="T50" style:family="text">
      <style:text-properties officeooo:rsid="020e440c"/>
    </style:style>
    <style:style style:name="T51" style:family="text">
      <style:text-properties officeooo:rsid="020fec8b"/>
    </style:style>
    <style:style style:name="T52" style:family="text">
      <style:text-properties style:font-name="Nimbus Roman No9 L"/>
    </style:style>
    <style:style style:name="T5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1350e2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officeooo:rsid="0212e5b5"/>
    </style:style>
    <style:style style:name="T63" style:family="text">
      <style:text-properties officeooo:rsid="021350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9">1.01</text:span><text:span text:style-name="T63">5</text:span>/<text:span text:style-name="T15">20</text:span>1<text:span text:style-name="T6">3</text:span><text:tab/><text:tab/><text:tab/><text:tab/><text:tab/> <text:s text:c="2"/>Novo Hamburgo, <text:span text:style-name="T19">0</text:span><text:span text:style-name="T50">6</text:span> de <text:span text:style-name="T19">setembro</text:span> de 201<text:span text:style-name="T5">3</text:span>.</text:p>
      <text:p text:style-name="P12"/>
      <text:p text:style-name="P6"/>
      <text:p text:style-name="P6"/>
      <text:p text:style-name="P6"/>
      <text:p text:style-name="P9">À<text:span text:style-name="T12"> </text:span><text:span text:style-name="T14">Direção</text:span></text:p>
      <text:p text:style-name="P11"><text:span text:style-name="T63">FERGA</text:span></text:p>
      <text:p text:style-name="P22"><text:span text:style-name="T51">Rua </text:span><text:span text:style-name="T63">Guarujá, 79</text:span></text:p>
      <text:p text:style-name="P20">Bairro <text:span text:style-name="T63">Pátria Nova</text:span></text:p>
      <text:p text:style-name="P21">NOVO HAMBURGO - RS </text:p>
      <text:p text:style-name="P21">93<text:span text:style-name="T63">320</text:span>-<text:span text:style-name="T63">160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11">Prezad</text:span><text:span text:style-name="T13">o</text:span><text:span text:style-name="T11">s </text:span><text:span text:style-name="T13">Senhores</text:span>:</text:p>
      <text:p text:style-name="P14"/>
      <text:p text:style-name="P13"><text:span text:style-name="T31">Encaminhamos a Vossa</text:span><text:span text:style-name="T32">s</text:span><text:span text:style-name="T31"> Senhoria</text:span><text:span text:style-name="T32">s</text:span><text:span text:style-name="T31"> cópia d</text:span><text:span text:style-name="T33">o</text:span><text:span text:style-name="T31"> </text:span><text:span text:style-name="T33">Requerimento</text:span><text:span text:style-name="T31"> nº </text:span><text:span text:style-name="T34">91</text:span><text:span text:style-name="T41">6</text:span><text:span text:style-name="T31">/201</text:span><text:span text:style-name="T35">3</text:span><text:span text:style-name="T31">, de autoria d</text:span><text:span text:style-name="T36">o</text:span><text:span text:style-name="T31"> </text:span><text:span text:style-name="T37">V</text:span><text:span text:style-name="T31">ereador </text:span><text:span text:style-name="T38">Inspetor Luz</text:span><text:span text:style-name="T31">, que “</text:span><text:span text:style-name="T40">Requer Voto de Congratulações à empresa Ferga, pela passagem de seus 42 anos de fundação.</text:span>”.</text:p>
      <text:p text:style-name="P17">Atenciosamente,</text:p>
      <text:p text:style-name="P16"/>
      <text:p text:style-name="P18"/>
      <text:p text:style-name="P19"><text:span text:style-name="T9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26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2" meta: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