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1abca1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abca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2e5b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350e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6ca3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abca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tyle="normal"/>
    </style:style>
    <style:style style:name="T28" style:family="text">
      <style:text-properties style:font-size-asian="12pt"/>
    </style:style>
    <style:style style:name="T29" style:family="text">
      <style:text-properties style:font-style-asian="normal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style-complex="normal"/>
    </style:style>
    <style:style style:name="T33" style:family="text">
      <style:text-properties style:font-weight-complex="normal"/>
    </style:style>
    <style:style style:name="T34" style:family="text">
      <style:text-properties officeooo:rsid="008a0f1e"/>
    </style:style>
    <style:style style:name="T35" style:family="text">
      <style:text-properties officeooo:rsid="020e440c"/>
    </style:style>
    <style:style style:name="T36" style:family="text">
      <style:text-properties officeooo:rsid="020fec8b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1350e2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212e5b5"/>
    </style:style>
    <style:style style:name="T48" style:family="text">
      <style:text-properties officeooo:rsid="021350e2"/>
    </style:style>
    <style:style style:name="T49" style:family="text">
      <style:text-properties officeooo:rsid="0216ca36"/>
    </style:style>
    <style:style style:name="T50" style:family="text">
      <style:text-properties officeooo:rsid="021880e7"/>
    </style:style>
    <style:style style:name="T51" style:family="text">
      <style:text-properties officeooo:rsid="021abc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1</text:span><text:span text:style-name="T51">7</text:span>/<text:span text:style-name="T11">20</text:span>1<text:span text:style-name="T5">3</text:span><text:tab/><text:tab/><text:tab/><text:tab/><text:tab/> <text:s text:c="2"/>Novo Hamburgo, <text:span text:style-name="T12">0</text:span><text:span text:style-name="T35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51">COLORGRAF</text:span></text:p>
      <text:p text:style-name="P22"><text:span text:style-name="T36">Rua </text:span><text:span text:style-name="T51">Manágua</text:span><text:span text:style-name="T49">, </text:span><text:span text:style-name="T51">586</text:span></text:p>
      <text:p text:style-name="P20">Bairro <text:span text:style-name="T51">Santo Afonso</text:span></text:p>
      <text:p text:style-name="P21">NOVO HAMBURGO - RS </text:p>
      <text:p text:style-name="P21">93<text:span text:style-name="T51">420</text:span>-<text:span text:style-name="T49">2</text:span><text:span text:style-name="T51">5</text:span><text:span text:style-name="T48">0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1</text:span><text:span text:style-name="T26">8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6">Requer Voto de Congratulações à empresa Colorgraf, pela passagem de seus 20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34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2" meta: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